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Black" svg:font-family="'Arial Black'" style:font-family-generic="swiss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58.21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4.76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4.08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39.69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40.75mm"/>
    </style:style>
    <style:style style:name="co25" style:family="table-column">
      <style:table-column-properties fo:break-before="auto" style:column-width="1.59mm"/>
    </style:style>
    <style:style style:name="co26" style:family="table-column">
      <style:table-column-properties fo:break-before="auto" style:column-width="12.17mm"/>
    </style:style>
    <style:style style:name="co27" style:family="table-column">
      <style:table-column-properties fo:break-before="auto" style:column-width="15.61mm"/>
    </style:style>
    <style:style style:name="co28" style:family="table-column">
      <style:table-column-properties fo:break-before="auto" style:column-width="13.23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35.45mm"/>
    </style:style>
    <style:style style:name="co31" style:family="table-column">
      <style:table-column-properties fo:break-before="auto" style:column-width="13.76mm"/>
    </style:style>
    <style:style style:name="co32" style:family="table-column">
      <style:table-column-properties fo:break-before="auto" style:column-width="1.85mm"/>
    </style:style>
    <style:style style:name="co33" style:family="table-column">
      <style:table-column-properties fo:break-before="auto" style:column-width="2.38mm"/>
    </style:style>
    <style:style style:name="co34" style:family="table-column">
      <style:table-column-properties fo:break-before="auto" style:column-width="1.32mm"/>
    </style:style>
    <style:style style:name="co35" style:family="table-column">
      <style:table-column-properties fo:break-before="auto" style:column-width="2.12mm"/>
    </style:style>
    <style:style style:name="co36" style:family="table-column">
      <style:table-column-properties fo:break-before="auto" style:column-width="23.28mm"/>
    </style:style>
    <style:style style:name="co37" style:family="table-column">
      <style:table-column-properties fo:break-before="auto" style:column-width="20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23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9.79mm" fo:break-before="auto" style:use-optimal-row-height="true"/>
    </style:style>
    <style:style style:name="ro11" style:family="table-row">
      <style:table-row-properties style:row-height="9.26mm" fo:break-before="auto" style:use-optimal-row-height="true"/>
    </style:style>
    <style:style style:name="ro12" style:family="table-row">
      <style:table-row-properties style:row-height="3.97mm" fo:break-before="auto" style:use-optimal-row-height="true"/>
    </style:style>
    <style:style style:name="ro13" style:family="table-row">
      <style:table-row-properties style:row-height="4.23mm" fo:break-before="auto" style:use-optimal-row-height="true"/>
    </style:style>
    <style:style style:name="ta1" style:family="table" style:master-page-name="PageStyle_5f_Databáze_5f_běžců_2b_Startovka">
      <style:table-properties table:display="true" style:writing-mode="lr-tb" tableooo:tab-color="#ff9999"/>
    </style:style>
    <style:style style:name="ta2" style:family="table" style:master-page-name="PageStyle_5f_Časy">
      <style:table-properties table:display="true" style:writing-mode="lr-tb" tableooo:tab-color="#ff9999"/>
    </style:style>
    <style:style style:name="ta3" style:family="table" style:master-page-name="PageStyle_5f_Výsledky_20_-_20_řazení">
      <style:table-properties table:display="true" style:writing-mode="lr-tb" tableooo:tab-color="#ffff00"/>
    </style:style>
    <style:style style:name="ta4" style:family="table" style:master-page-name="PageStyle_5f_Výsledky_5f_Muži_5f_A">
      <style:table-properties table:display="true" style:writing-mode="lr-tb" tableooo:tab-color="#99ffcc"/>
    </style:style>
    <style:style style:name="ta5" style:family="table" style:master-page-name="PageStyle_5f_Výsledky_5f_Muži_5f_B">
      <style:table-properties table:display="true" style:writing-mode="lr-tb" tableooo:tab-color="#99ffcc"/>
    </style:style>
    <style:style style:name="ta6" style:family="table" style:master-page-name="PageStyle_5f_Výsledky_5f_Muži_5f_C">
      <style:table-properties table:display="true" style:writing-mode="lr-tb" tableooo:tab-color="#99ffcc"/>
    </style:style>
    <style:style style:name="ta7" style:family="table" style:master-page-name="PageStyle_5f_Výsledky_5f_Muži_5f_D">
      <style:table-properties table:display="true" style:writing-mode="lr-tb" tableooo:tab-color="#99ffcc"/>
    </style:style>
    <style:style style:name="ta8" style:family="table" style:master-page-name="PageStyle_5f_Výsledky_5f_Muži_5f_E">
      <style:table-properties table:display="true" style:writing-mode="lr-tb" tableooo:tab-color="#99ffcc"/>
    </style:style>
    <style:style style:name="ta9" style:family="table" style:master-page-name="PageStyle_5f_Výsledky_5f_Ženy_5f_F">
      <style:table-properties table:display="true" style:writing-mode="lr-tb" tableooo:tab-color="#99ffcc"/>
    </style:style>
    <style:style style:name="ta10" style:family="table" style:master-page-name="PageStyle_5f_Výsledky_5f_Ženy_5f_G">
      <style:table-properties table:display="true" style:writing-mode="lr-tb" tableooo:tab-color="#99ffcc"/>
    </style:style>
    <style:style style:name="ta11" style:family="table" style:master-page-name="PageStyle_5f_Výsledky_5f_Ženy_5f_H">
      <style:table-properties table:display="true" style:writing-mode="lr-tb" tableooo:tab-color="#99ffcc"/>
    </style:style>
    <style:style style:name="ta12" style:family="table" style:master-page-name="PageStyle_5f_Výsledky_5f_P">
      <style:table-properties table:display="true" style:writing-mode="lr-tb" tableooo:tab-color="#99ffcc"/>
    </style:style>
    <style:style style:name="ta13" style:family="table" style:master-page-name="PageStyle_5f_Výsledky_5f_Absolutně">
      <style:table-properties table:display="true" style:writing-mode="lr-tb" tableooo:tab-color="#99ffcc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2.49pt double-thin #000000" style:border-line-width-bottom="0.18mm 0.53mm 0.18mm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99ffcc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2.49pt double-thin #000000" style:border-line-width-bottom="0.18mm 0.53mm 0.18mm" fo:background-color="#99ffcc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99ffcc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 style:data-style-name="N10111">
      <style:table-cell-properties fo:background-color="#99ff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ffcc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2.49pt double-thin #000000" style:border-line-width-bottom="0.18mm 0.53mm 0.18mm" fo:background-color="#99ffcc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99ffcc" style:diagonal-bl-tr="none" style:diagonal-tl-br="none" fo:border-left="none" fo:border-right="0.74pt solid #000000" style:rotation-align="none" fo:border-top="none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111">
      <style:table-cell-properties fo:background-color="#99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1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2.49pt double-thin #000000" style:border-line-width-bottom="0.18mm 0.53mm 0.18mm" fo:background-color="#99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99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99ffcc" style:diagonal-bl-tr="none" style:diagonal-tl-br="none" fo:border="0.74pt solid #000000" style:rotation-align="none"/>
    </style:style>
    <style:style style:name="ce30" style:family="table-cell" style:parent-style-name="Default" style:data-style-name="N0">
      <style:table-cell-properties fo:border-bottom="2.49pt double-thin #000000" style:border-line-width-bottom="0.18mm 0.53mm 0.18mm" fo:background-color="#99ffcc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0">
      <style:table-cell-properties style:rotation-align="none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Excel_20_Built-in_20_Comma" style:data-style-name="N1">
      <style:table-cell-properties fo:border-bottom="0.74pt solid #000000" fo:background-color="#99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Comma" style:data-style-name="N11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 style:data-style-name="N10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10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 style:data-style-name="N10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 style:data-style-name="N1011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báze_běžců+Startovk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31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row table:style-name="ro1">
          <table:table-cell/>
          <table:table-cell table:style-name="ce2" table:number-columns-repeated="3"/>
          <table:table-cell table:style-name="ce19"/>
          <table:table-cell table:style-name="Default"/>
          <table:table-cell table:style-name="ce2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"/>
          <table:table-cell table:style-name="ce32" table:formula="of:=YEAR([.D3])" office:value-type="float" office:value="2017" calcext:value-type="float">
            <text:p>2017</text:p>
          </table:table-cell>
          <table:table-cell table:number-columns-repeated="1016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9"/>
          <table:table-cell table:style-name="ce14" office:value-type="date" office:date-value="2017-09-06" calcext:value-type="date" table:number-columns-spanned="2" table:number-rows-spanned="1">
            <text:p>6.9.2017</text:p>
          </table:table-cell>
          <table:covered-table-cell table:style-name="ce20"/>
          <table:table-cell table:style-name="ce25"/>
          <table:table-cell table:style-name="ce27" office:value-type="string" calcext:value-type="string" table:number-columns-spanned="2" table:number-rows-spanned="1">
            <text:p>Startovka</text:p>
          </table:table-cell>
          <table:covered-table-cell table:style-name="ce33"/>
          <table:table-cell table:number-columns-repeated="1016"/>
        </table:table-row>
        <table:table-row table:style-name="ro4">
          <table:table-cell/>
          <table:table-cell table:style-name="ce2" table:number-columns-repeated="3"/>
          <table:table-cell table:style-name="ce19"/>
          <table:table-cell table:style-name="Default"/>
          <table:table-cell table:style-name="ce26"/>
          <table:table-cell table:number-columns-repeated="1017"/>
        </table:table-row>
        <table:table-row table:style-name="ro5">
          <table:table-cell table:style-name="ce1"/>
          <table:table-cell table:style-name="ce5" office:value-type="string" calcext:value-type="string">
            <text:p>Startovní číslo</text:p>
          </table:table-cell>
          <table:table-cell table:style-name="ce10" office:value-type="string" calcext:value-type="string">
            <text:p>Jméno</text:p>
          </table:table-cell>
          <table:table-cell table:style-name="ce15" office:value-type="string" calcext:value-type="string">
            <text:p>Příjmení</text:p>
          </table:table-cell>
          <table:table-cell table:style-name="ce5" office:value-type="string" calcext:value-type="string">
            <text:p>Pohlaví</text:p>
          </table:table-cell>
          <table:table-cell table:style-name="ce5" office:value-type="string" calcext:value-type="string">
            <text:p>Rok narození</text:p>
          </table:table-cell>
          <table:table-cell table:style-name="ce28" office:value-type="string" calcext:value-type="string">
            <text:p>Oddíl</text:p>
          </table:table-cell>
          <table:table-cell table:style-name="ce5" office:value-type="string" calcext:value-type="string">
            <text:p>Kategorie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Josef</text:p>
          </table:table-cell>
          <table:table-cell table:style-name="ce16" office:value-type="string" calcext:value-type="string">
            <text:p>Sedláč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0" calcext:value-type="float">
            <text:p>1970</text:p>
          </table:table-cell>
          <table:table-cell table:style-name="ce29" office:value-type="string" calcext:value-type="string">
            <text:p>AK Kroměříš</text:p>
          </table:table-cell>
          <table:table-cell table:style-name="ce34" table:formula="of:=IF([.E6]=&quot;M&quot;;LOOKUP([.$H$2]-[.F6];{0|40|50|60|70};{&quot;muži A&quot;|&quot;muži B&quot;|&quot;muži C&quot;|&quot;muži D&quot;|&quot;muži E&quot;});IF([.E6]=&quot;Ž&quot;;LOOKUP([.$H$2]-[.F6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Vymaz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 Salix Grymov</text:p>
          </table:table-cell>
          <table:table-cell table:style-name="ce34" table:formula="of:=IF([.E7]=&quot;M&quot;;LOOKUP([.$H$2]-[.F7];{0|40|50|60|70};{&quot;muži A&quot;|&quot;muži B&quot;|&quot;muži C&quot;|&quot;muži D&quot;|&quot;muži E&quot;});IF([.E7]=&quot;Ž&quot;;LOOKUP([.$H$2]-[.F7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Jín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2" calcext:value-type="float">
            <text:p>1962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8]=&quot;M&quot;;LOOKUP([.$H$2]-[.F8];{0|40|50|60|70};{&quot;muži A&quot;|&quot;muži B&quot;|&quot;muži C&quot;|&quot;muži D&quot;|&quot;muži E&quot;});IF([.E8]=&quot;Ž&quot;;LOOKUP([.$H$2]-[.F8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Petra</text:p>
          </table:table-cell>
          <table:table-cell table:style-name="ce16" office:value-type="string" calcext:value-type="string">
            <text:p>Janc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7" calcext:value-type="float">
            <text:p>1967</text:p>
          </table:table-cell>
          <table:table-cell table:style-name="ce29" office:value-type="string" calcext:value-type="string">
            <text:p>Qno Usque Tandem</text:p>
          </table:table-cell>
          <table:table-cell table:style-name="ce34" table:formula="of:=IF([.E9]=&quot;M&quot;;LOOKUP([.$H$2]-[.F9];{0|40|50|60|70};{&quot;muži A&quot;|&quot;muži B&quot;|&quot;muži C&quot;|&quot;muži D&quot;|&quot;muži E&quot;});IF([.E9]=&quot;Ž&quot;;LOOKUP([.$H$2]-[.F9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Zdraž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7" calcext:value-type="float">
            <text:p>1957</text:p>
          </table:table-cell>
          <table:table-cell table:style-name="ce29" office:value-type="string" calcext:value-type="string">
            <text:p>Qno Usque Tandem</text:p>
          </table:table-cell>
          <table:table-cell table:style-name="ce34" table:formula="of:=IF([.E10]=&quot;M&quot;;LOOKUP([.$H$2]-[.F10];{0|40|50|60|70};{&quot;muži A&quot;|&quot;muži B&quot;|&quot;muži C&quot;|&quot;muži D&quot;|&quot;muži E&quot;});IF([.E10]=&quot;Ž&quot;;LOOKUP([.$H$2]-[.F10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Jana</text:p>
          </table:table-cell>
          <table:table-cell table:style-name="ce16" office:value-type="string" calcext:value-type="string">
            <text:p>Václavkovk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9" calcext:value-type="float">
            <text:p>1989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11]=&quot;M&quot;;LOOKUP([.$H$2]-[.F11];{0|40|50|60|70};{&quot;muži A&quot;|&quot;muži B&quot;|&quot;muži C&quot;|&quot;muži D&quot;|&quot;muži E&quot;});IF([.E11]=&quot;Ž&quot;;LOOKUP([.$H$2]-[.F11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Němeč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6" calcext:value-type="float">
            <text:p>195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2]=&quot;M&quot;;LOOKUP([.$H$2]-[.F12];{0|40|50|60|70};{&quot;muži A&quot;|&quot;muži B&quot;|&quot;muži C&quot;|&quot;muži D&quot;|&quot;muži E&quot;});IF([.E12]=&quot;Ž&quot;;LOOKUP([.$H$2]-[.F12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Gottwald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Agentura 26</text:p>
          </table:table-cell>
          <table:table-cell table:style-name="ce34" table:formula="of:=IF([.E13]=&quot;M&quot;;LOOKUP([.$H$2]-[.F13];{0|40|50|60|70};{&quot;muži A&quot;|&quot;muži B&quot;|&quot;muži C&quot;|&quot;muži D&quot;|&quot;muži E&quot;});IF([.E13]=&quot;Ž&quot;;LOOKUP([.$H$2]-[.F1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Miloslav</text:p>
          </table:table-cell>
          <table:table-cell table:style-name="ce16" office:value-type="string" calcext:value-type="string">
            <text:p>Jedl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6" calcext:value-type="float">
            <text:p>198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4]=&quot;M&quot;;LOOKUP([.$H$2]-[.F14];{0|40|50|60|70};{&quot;muži A&quot;|&quot;muži B&quot;|&quot;muži C&quot;|&quot;muži D&quot;|&quot;muži E&quot;});IF([.E14]=&quot;Ž&quot;;LOOKUP([.$H$2]-[.F1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Krejčí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6" calcext:value-type="float">
            <text:p>198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5]=&quot;M&quot;;LOOKUP([.$H$2]-[.F15];{0|40|50|60|70};{&quot;muži A&quot;|&quot;muži B&quot;|&quot;muži C&quot;|&quot;muži D&quot;|&quot;muži E&quot;});IF([.E15]=&quot;Ž&quot;;LOOKUP([.$H$2]-[.F1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Jaroslav</text:p>
          </table:table-cell>
          <table:table-cell table:style-name="ce16" office:value-type="string" calcext:value-type="string">
            <text:p>Troja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2" calcext:value-type="float">
            <text:p>1962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6]=&quot;M&quot;;LOOKUP([.$H$2]-[.F16];{0|40|50|60|70};{&quot;muži A&quot;|&quot;muži B&quot;|&quot;muži C&quot;|&quot;muži D&quot;|&quot;muži E&quot;});IF([.E16]=&quot;Ž&quot;;LOOKUP([.$H$2]-[.F1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Stanislav</text:p>
          </table:table-cell>
          <table:table-cell table:style-name="ce16" office:value-type="string" calcext:value-type="string">
            <text:p>Krajč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7]=&quot;M&quot;;LOOKUP([.$H$2]-[.F17];{0|40|50|60|70};{&quot;muži A&quot;|&quot;muži B&quot;|&quot;muži C&quot;|&quot;muži D&quot;|&quot;muži E&quot;});IF([.E17]=&quot;Ž&quot;;LOOKUP([.$H$2]-[.F1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Jana</text:p>
          </table:table-cell>
          <table:table-cell table:style-name="ce16" office:value-type="string" calcext:value-type="string">
            <text:p>Matěj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0" calcext:value-type="float">
            <text:p>1990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8]=&quot;M&quot;;LOOKUP([.$H$2]-[.F18];{0|40|50|60|70};{&quot;muži A&quot;|&quot;muži B&quot;|&quot;muži C&quot;|&quot;muži D&quot;|&quot;muži E&quot;});IF([.E18]=&quot;Ž&quot;;LOOKUP([.$H$2]-[.F18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Adam</text:p>
          </table:table-cell>
          <table:table-cell table:style-name="ce16" office:value-type="string" calcext:value-type="string">
            <text:p>Fritsch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9]=&quot;M&quot;;LOOKUP([.$H$2]-[.F19];{0|40|50|60|70};{&quot;muži A&quot;|&quot;muži B&quot;|&quot;muži C&quot;|&quot;muži D&quot;|&quot;muži E&quot;});IF([.E19]=&quot;Ž&quot;;LOOKUP([.$H$2]-[.F19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Alena</text:p>
          </table:table-cell>
          <table:table-cell table:style-name="ce16" office:value-type="string" calcext:value-type="string">
            <text:p>Fritscher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6" calcext:value-type="float">
            <text:p>198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0]=&quot;M&quot;;LOOKUP([.$H$2]-[.F20];{0|40|50|60|70};{&quot;muži A&quot;|&quot;muži B&quot;|&quot;muži C&quot;|&quot;muži D&quot;|&quot;muži E&quot;});IF([.E20]=&quot;Ž&quot;;LOOKUP([.$H$2]-[.F20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Cek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8" calcext:value-type="float">
            <text:p>1988</text:p>
          </table:table-cell>
          <table:table-cell table:style-name="ce29" office:value-type="string" calcext:value-type="string">
            <text:p>Trisk Olomouc</text:p>
          </table:table-cell>
          <table:table-cell table:style-name="ce34" table:formula="of:=IF([.E21]=&quot;M&quot;;LOOKUP([.$H$2]-[.F21];{0|40|50|60|70};{&quot;muži A&quot;|&quot;muži B&quot;|&quot;muži C&quot;|&quot;muži D&quot;|&quot;muži E&quot;});IF([.E21]=&quot;Ž&quot;;LOOKUP([.$H$2]-[.F2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Marián</text:p>
          </table:table-cell>
          <table:table-cell table:style-name="ce16" office:value-type="string" calcext:value-type="string">
            <text:p>Humen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22]=&quot;M&quot;;LOOKUP([.$H$2]-[.F22];{0|40|50|60|70};{&quot;muži A&quot;|&quot;muži B&quot;|&quot;muži C&quot;|&quot;muži D&quot;|&quot;muži E&quot;});IF([.E22]=&quot;Ž&quot;;LOOKUP([.$H$2]-[.F2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lanka</text:p>
          </table:table-cell>
          <table:table-cell table:style-name="ce16" office:value-type="string" calcext:value-type="string">
            <text:p>Doleže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3]=&quot;M&quot;;LOOKUP([.$H$2]-[.F23];{0|40|50|60|70};{&quot;muži A&quot;|&quot;muži B&quot;|&quot;muži C&quot;|&quot;muži D&quot;|&quot;muži E&quot;});IF([.E23]=&quot;Ž&quot;;LOOKUP([.$H$2]-[.F23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Zbyněk</text:p>
          </table:table-cell>
          <table:table-cell table:style-name="ce16" office:value-type="string" calcext:value-type="string">
            <text:p>Skopal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8" calcext:value-type="float">
            <text:p>1978</text:p>
          </table:table-cell>
          <table:table-cell table:style-name="ce29" office:value-type="string" calcext:value-type="string">
            <text:p>KVS Náměšť na Hané</text:p>
          </table:table-cell>
          <table:table-cell table:style-name="ce34" table:formula="of:=IF([.E24]=&quot;M&quot;;LOOKUP([.$H$2]-[.F24];{0|40|50|60|70};{&quot;muži A&quot;|&quot;muži B&quot;|&quot;muži C&quot;|&quot;muži D&quot;|&quot;muži E&quot;});IF([.E24]=&quot;Ž&quot;;LOOKUP([.$H$2]-[.F2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Kučer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 SALN</text:p>
          </table:table-cell>
          <table:table-cell table:style-name="ce34" table:formula="of:=IF([.E25]=&quot;M&quot;;LOOKUP([.$H$2]-[.F25];{0|40|50|60|70};{&quot;muži A&quot;|&quot;muži B&quot;|&quot;muži C&quot;|&quot;muži D&quot;|&quot;muži E&quot;});IF([.E25]=&quot;Ž&quot;;LOOKUP([.$H$2]-[.F25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Zuzana</text:p>
          </table:table-cell>
          <table:table-cell table:style-name="ce16" office:value-type="string" calcext:value-type="string">
            <text:p>Římsk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1" calcext:value-type="float">
            <text:p>1971</text:p>
          </table:table-cell>
          <table:table-cell table:style-name="ce29" office:value-type="string" calcext:value-type="string">
            <text:p>KVS Olomouc</text:p>
          </table:table-cell>
          <table:table-cell table:style-name="ce34" table:formula="of:=IF([.E26]=&quot;M&quot;;LOOKUP([.$H$2]-[.F26];{0|40|50|60|70};{&quot;muži A&quot;|&quot;muži B&quot;|&quot;muži C&quot;|&quot;muži D&quot;|&quot;muži E&quot;});IF([.E26]=&quot;Ž&quot;;LOOKUP([.$H$2]-[.F26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Jana</text:p>
          </table:table-cell>
          <table:table-cell table:style-name="ce16" office:value-type="string" calcext:value-type="string">
            <text:p>Vyskoči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KVS Olomouc</text:p>
          </table:table-cell>
          <table:table-cell table:style-name="ce34" table:formula="of:=IF([.E27]=&quot;M&quot;;LOOKUP([.$H$2]-[.F27];{0|40|50|60|70};{&quot;muži A&quot;|&quot;muži B&quot;|&quot;muži C&quot;|&quot;muži D&quot;|&quot;muži E&quot;});IF([.E27]=&quot;Ž&quot;;LOOKUP([.$H$2]-[.F27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Rost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Loštice</text:p>
          </table:table-cell>
          <table:table-cell table:style-name="ce34" table:formula="of:=IF([.E28]=&quot;M&quot;;LOOKUP([.$H$2]-[.F28];{0|40|50|60|70};{&quot;muži A&quot;|&quot;muži B&quot;|&quot;muži C&quot;|&quot;muži D&quot;|&quot;muži E&quot;});IF([.E28]=&quot;Ž&quot;;LOOKUP([.$H$2]-[.F2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Alena</text:p>
          </table:table-cell>
          <table:table-cell table:style-name="ce16" office:value-type="string" calcext:value-type="string">
            <text:p>Čevor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4" calcext:value-type="float">
            <text:p>1984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9]=&quot;M&quot;;LOOKUP([.$H$2]-[.F29];{0|40|50|60|70};{&quot;muži A&quot;|&quot;muži B&quot;|&quot;muži C&quot;|&quot;muži D&quot;|&quot;muži E&quot;});IF([.E29]=&quot;Ž&quot;;LOOKUP([.$H$2]-[.F29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Karolina</text:p>
          </table:table-cell>
          <table:table-cell table:style-name="ce16" office:value-type="string" calcext:value-type="string">
            <text:p>Jedlič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0" calcext:value-type="float">
            <text:p>1990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30]=&quot;M&quot;;LOOKUP([.$H$2]-[.F30];{0|40|50|60|70};{&quot;muži A&quot;|&quot;muži B&quot;|&quot;muži C&quot;|&quot;muži D&quot;|&quot;muži E&quot;});IF([.E30]=&quot;Ž&quot;;LOOKUP([.$H$2]-[.F30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Gallo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7" calcext:value-type="float">
            <text:p>1997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31]=&quot;M&quot;;LOOKUP([.$H$2]-[.F31];{0|40|50|60|70};{&quot;muži A&quot;|&quot;muži B&quot;|&quot;muži C&quot;|&quot;muži D&quot;|&quot;muži E&quot;});IF([.E31]=&quot;Ž&quot;;LOOKUP([.$H$2]-[.F3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Jaroslav</text:p>
          </table:table-cell>
          <table:table-cell table:style-name="ce16" office:value-type="string" calcext:value-type="string">
            <text:p>Skáce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6" calcext:value-type="float">
            <text:p>1946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32]=&quot;M&quot;;LOOKUP([.$H$2]-[.F32];{0|40|50|60|70};{&quot;muži A&quot;|&quot;muži B&quot;|&quot;muži C&quot;|&quot;muži D&quot;|&quot;muži E&quot;});IF([.E32]=&quot;Ž&quot;;LOOKUP([.$H$2]-[.F32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Jana</text:p>
          </table:table-cell>
          <table:table-cell table:style-name="ce16" office:value-type="string" calcext:value-type="string">
            <text:p>Polýn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Lutín</text:p>
          </table:table-cell>
          <table:table-cell table:style-name="ce34" table:formula="of:=IF([.E33]=&quot;M&quot;;LOOKUP([.$H$2]-[.F33];{0|40|50|60|70};{&quot;muži A&quot;|&quot;muži B&quot;|&quot;muži C&quot;|&quot;muži D&quot;|&quot;muži E&quot;});IF([.E33]=&quot;Ž&quot;;LOOKUP([.$H$2]-[.F33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František</text:p>
          </table:table-cell>
          <table:table-cell table:style-name="ce16" office:value-type="string" calcext:value-type="string">
            <text:p>Špič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6" calcext:value-type="float">
            <text:p>1956</text:p>
          </table:table-cell>
          <table:table-cell table:style-name="ce29" office:value-type="string" calcext:value-type="string">
            <text:p>Sokol Čelechovice</text:p>
          </table:table-cell>
          <table:table-cell table:style-name="ce34" table:formula="of:=IF([.E34]=&quot;M&quot;;LOOKUP([.$H$2]-[.F34];{0|40|50|60|70};{&quot;muži A&quot;|&quot;muži B&quot;|&quot;muži C&quot;|&quot;muži D&quot;|&quot;muži E&quot;});IF([.E34]=&quot;Ž&quot;;LOOKUP([.$H$2]-[.F34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Ladislav</text:p>
          </table:table-cell>
          <table:table-cell table:style-name="ce16" office:value-type="string" calcext:value-type="string">
            <text:p>Špací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5" calcext:value-type="float">
            <text:p>1955</text:p>
          </table:table-cell>
          <table:table-cell table:style-name="ce29" office:value-type="string" calcext:value-type="string">
            <text:p>Loko Břeclav</text:p>
          </table:table-cell>
          <table:table-cell table:style-name="ce34" table:formula="of:=IF([.E35]=&quot;M&quot;;LOOKUP([.$H$2]-[.F35];{0|40|50|60|70};{&quot;muži A&quot;|&quot;muži B&quot;|&quot;muži C&quot;|&quot;muži D&quot;|&quot;muži E&quot;});IF([.E35]=&quot;Ž&quot;;LOOKUP([.$H$2]-[.F35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Stejsk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6" calcext:value-type="float">
            <text:p>1966</text:p>
          </table:table-cell>
          <table:table-cell table:style-name="ce29" office:value-type="string" calcext:value-type="string">
            <text:p>Loučany</text:p>
          </table:table-cell>
          <table:table-cell table:style-name="ce34" table:formula="of:=IF([.E36]=&quot;M&quot;;LOOKUP([.$H$2]-[.F36];{0|40|50|60|70};{&quot;muži A&quot;|&quot;muži B&quot;|&quot;muži C&quot;|&quot;muži D&quot;|&quot;muži E&quot;});IF([.E36]=&quot;Ž&quot;;LOOKUP([.$H$2]-[.F3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Eva</text:p>
          </table:table-cell>
          <table:table-cell table:style-name="ce16" office:value-type="string" calcext:value-type="string">
            <text:p>Lubrich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37]=&quot;M&quot;;LOOKUP([.$H$2]-[.F37];{0|40|50|60|70};{&quot;muži A&quot;|&quot;muži B&quot;|&quot;muži C&quot;|&quot;muži D&quot;|&quot;muži E&quot;});IF([.E37]=&quot;Ž&quot;;LOOKUP([.$H$2]-[.F37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Sarah</text:p>
          </table:table-cell>
          <table:table-cell table:style-name="ce16" office:value-type="string" calcext:value-type="string">
            <text:p>Janul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9" calcext:value-type="float">
            <text:p>1999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38]=&quot;M&quot;;LOOKUP([.$H$2]-[.F38];{0|40|50|60|70};{&quot;muži A&quot;|&quot;muži B&quot;|&quot;muži C&quot;|&quot;muži D&quot;|&quot;muži E&quot;});IF([.E38]=&quot;Ž&quot;;LOOKUP([.$H$2]-[.F38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Mikuláš</text:p>
          </table:table-cell>
          <table:table-cell table:style-name="ce16" office:value-type="string" calcext:value-type="string">
            <text:p>Jir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0" calcext:value-type="float">
            <text:p>2000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39]=&quot;M&quot;;LOOKUP([.$H$2]-[.F39];{0|40|50|60|70};{&quot;muži A&quot;|&quot;muži B&quot;|&quot;muži C&quot;|&quot;muži D&quot;|&quot;muži E&quot;});IF([.E39]=&quot;Ž&quot;;LOOKUP([.$H$2]-[.F39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Vladimíra</text:p>
          </table:table-cell>
          <table:table-cell table:style-name="ce16" office:value-type="string" calcext:value-type="string">
            <text:p>Živě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1" calcext:value-type="float">
            <text:p>1961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40]=&quot;M&quot;;LOOKUP([.$H$2]-[.F40];{0|40|50|60|70};{&quot;muži A&quot;|&quot;muži B&quot;|&quot;muži C&quot;|&quot;muži D&quot;|&quot;muži E&quot;});IF([.E40]=&quot;Ž&quot;;LOOKUP([.$H$2]-[.F40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Hana</text:p>
          </table:table-cell>
          <table:table-cell table:style-name="ce16" office:value-type="string" calcext:value-type="string">
            <text:p>Tovaryš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1" calcext:value-type="float">
            <text:p>1961</text:p>
          </table:table-cell>
          <table:table-cell table:style-name="ce29" office:value-type="string" calcext:value-type="string">
            <text:p>SK Přerov</text:p>
          </table:table-cell>
          <table:table-cell table:style-name="ce34" table:formula="of:=IF([.E41]=&quot;M&quot;;LOOKUP([.$H$2]-[.F41];{0|40|50|60|70};{&quot;muži A&quot;|&quot;muži B&quot;|&quot;muži C&quot;|&quot;muži D&quot;|&quot;muži E&quot;});IF([.E41]=&quot;Ž&quot;;LOOKUP([.$H$2]-[.F41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Michal </text:p>
          </table:table-cell>
          <table:table-cell table:style-name="ce16" office:value-type="string" calcext:value-type="string">
            <text:p>Ambroz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0" calcext:value-type="float">
            <text:p>1970</text:p>
          </table:table-cell>
          <table:table-cell table:style-name="ce29" office:value-type="string" calcext:value-type="string">
            <text:p>PL Šternberk</text:p>
          </table:table-cell>
          <table:table-cell table:style-name="ce34" table:formula="of:=IF([.E42]=&quot;M&quot;;LOOKUP([.$H$2]-[.F42];{0|40|50|60|70};{&quot;muži A&quot;|&quot;muži B&quot;|&quot;muži C&quot;|&quot;muži D&quot;|&quot;muži E&quot;});IF([.E42]=&quot;Ž&quot;;LOOKUP([.$H$2]-[.F42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Ondřej</text:p>
          </table:table-cell>
          <table:table-cell table:style-name="ce16" office:value-type="string" calcext:value-type="string">
            <text:p>Doleže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2" calcext:value-type="float">
            <text:p>1992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43]=&quot;M&quot;;LOOKUP([.$H$2]-[.F43];{0|40|50|60|70};{&quot;muži A&quot;|&quot;muži B&quot;|&quot;muži C&quot;|&quot;muži D&quot;|&quot;muži E&quot;});IF([.E43]=&quot;Ž&quot;;LOOKUP([.$H$2]-[.F4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Karolína</text:p>
          </table:table-cell>
          <table:table-cell table:style-name="ce16" office:value-type="string" calcext:value-type="string">
            <text:p>Bořán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5" calcext:value-type="float">
            <text:p>1995</text:p>
          </table:table-cell>
          <table:table-cell table:style-name="ce29" office:value-type="string" calcext:value-type="string">
            <text:p>OK Kamenice</text:p>
          </table:table-cell>
          <table:table-cell table:style-name="ce34" table:formula="of:=IF([.E44]=&quot;M&quot;;LOOKUP([.$H$2]-[.F44];{0|40|50|60|70};{&quot;muži A&quot;|&quot;muži B&quot;|&quot;muži C&quot;|&quot;muži D&quot;|&quot;muži E&quot;});IF([.E44]=&quot;Ž&quot;;LOOKUP([.$H$2]-[.F44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Emil</text:p>
          </table:table-cell>
          <table:table-cell table:style-name="ce16" office:value-type="string" calcext:value-type="string">
            <text:p>Dosedě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1" calcext:value-type="float">
            <text:p>1961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45]=&quot;M&quot;;LOOKUP([.$H$2]-[.F45];{0|40|50|60|70};{&quot;muži A&quot;|&quot;muži B&quot;|&quot;muži C&quot;|&quot;muži D&quot;|&quot;muži E&quot;});IF([.E45]=&quot;Ž&quot;;LOOKUP([.$H$2]-[.F45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Robert</text:p>
          </table:table-cell>
          <table:table-cell table:style-name="ce16" office:value-type="string" calcext:value-type="string">
            <text:p>La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CycloRacing</text:p>
          </table:table-cell>
          <table:table-cell table:style-name="ce34" table:formula="of:=IF([.E46]=&quot;M&quot;;LOOKUP([.$H$2]-[.F46];{0|40|50|60|70};{&quot;muži A&quot;|&quot;muži B&quot;|&quot;muži C&quot;|&quot;muži D&quot;|&quot;muži E&quot;});IF([.E46]=&quot;Ž&quot;;LOOKUP([.$H$2]-[.F46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Blah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AK Kroměříž</text:p>
          </table:table-cell>
          <table:table-cell table:style-name="ce34" table:formula="of:=IF([.E47]=&quot;M&quot;;LOOKUP([.$H$2]-[.F47];{0|40|50|60|70};{&quot;muži A&quot;|&quot;muži B&quot;|&quot;muži C&quot;|&quot;muži D&quot;|&quot;muži E&quot;});IF([.E47]=&quot;Ž&quot;;LOOKUP([.$H$2]-[.F47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Otrusin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48]=&quot;M&quot;;LOOKUP([.$H$2]-[.F48];{0|40|50|60|70};{&quot;muži A&quot;|&quot;muži B&quot;|&quot;muži C&quot;|&quot;muži D&quot;|&quot;muži E&quot;});IF([.E48]=&quot;Ž&quot;;LOOKUP([.$H$2]-[.F4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Jitka </text:p>
          </table:table-cell>
          <table:table-cell table:style-name="ce16" office:value-type="string" calcext:value-type="string">
            <text:p>Fojt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7" calcext:value-type="float">
            <text:p>1987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49]=&quot;M&quot;;LOOKUP([.$H$2]-[.F49];{0|40|50|60|70};{&quot;muži A&quot;|&quot;muži B&quot;|&quot;muži C&quot;|&quot;muži D&quot;|&quot;muži E&quot;});IF([.E49]=&quot;Ž&quot;;LOOKUP([.$H$2]-[.F49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Radek</text:p>
          </table:table-cell>
          <table:table-cell table:style-name="ce16" office:value-type="string" calcext:value-type="string">
            <text:p>Pol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TJ Tršice</text:p>
          </table:table-cell>
          <table:table-cell table:style-name="ce34" table:formula="of:=IF([.E50]=&quot;M&quot;;LOOKUP([.$H$2]-[.F50];{0|40|50|60|70};{&quot;muži A&quot;|&quot;muži B&quot;|&quot;muži C&quot;|&quot;muži D&quot;|&quot;muži E&quot;});IF([.E50]=&quot;Ž&quot;;LOOKUP([.$H$2]-[.F5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Dvoř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Biatlon Prostějov</text:p>
          </table:table-cell>
          <table:table-cell table:style-name="ce34" table:formula="of:=IF([.E51]=&quot;M&quot;;LOOKUP([.$H$2]-[.F51];{0|40|50|60|70};{&quot;muži A&quot;|&quot;muži B&quot;|&quot;muži C&quot;|&quot;muži D&quot;|&quot;muži E&quot;});IF([.E51]=&quot;Ž&quot;;LOOKUP([.$H$2]-[.F5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Lachni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52]=&quot;M&quot;;LOOKUP([.$H$2]-[.F52];{0|40|50|60|70};{&quot;muži A&quot;|&quot;muži B&quot;|&quot;muži C&quot;|&quot;muži D&quot;|&quot;muži E&quot;});IF([.E52]=&quot;Ž&quot;;LOOKUP([.$H$2]-[.F5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Janků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53]=&quot;M&quot;;LOOKUP([.$H$2]-[.F53];{0|40|50|60|70};{&quot;muži A&quot;|&quot;muži B&quot;|&quot;muži C&quot;|&quot;muži D&quot;|&quot;muži E&quot;});IF([.E53]=&quot;Ž&quot;;LOOKUP([.$H$2]-[.F5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Roman</text:p>
          </table:table-cell>
          <table:table-cell table:style-name="ce16" office:value-type="string" calcext:value-type="string">
            <text:p>Geschwind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54]=&quot;M&quot;;LOOKUP([.$H$2]-[.F54];{0|40|50|60|70};{&quot;muži A&quot;|&quot;muži B&quot;|&quot;muži C&quot;|&quot;muži D&quot;|&quot;muži E&quot;});IF([.E54]=&quot;Ž&quot;;LOOKUP([.$H$2]-[.F54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Antonín</text:p>
          </table:table-cell>
          <table:table-cell table:style-name="ce16" office:value-type="string" calcext:value-type="string">
            <text:p>Mar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55]=&quot;M&quot;;LOOKUP([.$H$2]-[.F55];{0|40|50|60|70};{&quot;muži A&quot;|&quot;muži B&quot;|&quot;muži C&quot;|&quot;muži D&quot;|&quot;muži E&quot;});IF([.E55]=&quot;Ž&quot;;LOOKUP([.$H$2]-[.F55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Tomáš </text:p>
          </table:table-cell>
          <table:table-cell table:style-name="ce16" office:value-type="string" calcext:value-type="string">
            <text:p>Mus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56]=&quot;M&quot;;LOOKUP([.$H$2]-[.F56];{0|40|50|60|70};{&quot;muži A&quot;|&quot;muži B&quot;|&quot;muži C&quot;|&quot;muži D&quot;|&quot;muži E&quot;});IF([.E56]=&quot;Ž&quot;;LOOKUP([.$H$2]-[.F5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Jaromír</text:p>
          </table:table-cell>
          <table:table-cell table:style-name="ce16" office:value-type="string" calcext:value-type="string">
            <text:p>Czmero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1" calcext:value-type="float">
            <text:p>1981</text:p>
          </table:table-cell>
          <table:table-cell table:style-name="ce29" office:value-type="string" calcext:value-type="string">
            <text:p>Hanacký větre</text:p>
          </table:table-cell>
          <table:table-cell table:style-name="ce34" table:formula="of:=IF([.E57]=&quot;M&quot;;LOOKUP([.$H$2]-[.F57];{0|40|50|60|70};{&quot;muži A&quot;|&quot;muži B&quot;|&quot;muži C&quot;|&quot;muži D&quot;|&quot;muži E&quot;});IF([.E57]=&quot;Ž&quot;;LOOKUP([.$H$2]-[.F5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Kašpař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Přerov</text:p>
          </table:table-cell>
          <table:table-cell table:style-name="ce34" table:formula="of:=IF([.E58]=&quot;M&quot;;LOOKUP([.$H$2]-[.F58];{0|40|50|60|70};{&quot;muži A&quot;|&quot;muži B&quot;|&quot;muži C&quot;|&quot;muži D&quot;|&quot;muži E&quot;});IF([.E58]=&quot;Ž&quot;;LOOKUP([.$H$2]-[.F58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Marie</text:p>
          </table:table-cell>
          <table:table-cell table:style-name="ce16" office:value-type="string" calcext:value-type="string">
            <text:p>Krappmann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59]=&quot;M&quot;;LOOKUP([.$H$2]-[.F59];{0|40|50|60|70};{&quot;muži A&quot;|&quot;muži B&quot;|&quot;muži C&quot;|&quot;muži D&quot;|&quot;muži E&quot;});IF([.E59]=&quot;Ž&quot;;LOOKUP([.$H$2]-[.F59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Oldřich</text:p>
          </table:table-cell>
          <table:table-cell table:style-name="ce16" office:value-type="string" calcext:value-type="string">
            <text:p>Kovař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0" calcext:value-type="float">
            <text:p>1960</text:p>
          </table:table-cell>
          <table:table-cell table:style-name="ce29" office:value-type="string" calcext:value-type="string">
            <text:p>TTC Olomouc</text:p>
          </table:table-cell>
          <table:table-cell table:style-name="ce34" table:formula="of:=IF([.E60]=&quot;M&quot;;LOOKUP([.$H$2]-[.F60];{0|40|50|60|70};{&quot;muži A&quot;|&quot;muži B&quot;|&quot;muži C&quot;|&quot;muži D&quot;|&quot;muži E&quot;});IF([.E60]=&quot;Ž&quot;;LOOKUP([.$H$2]-[.F60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Gremlic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MK Prostějov</text:p>
          </table:table-cell>
          <table:table-cell table:style-name="ce34" table:formula="of:=IF([.E61]=&quot;M&quot;;LOOKUP([.$H$2]-[.F61];{0|40|50|60|70};{&quot;muži A&quot;|&quot;muži B&quot;|&quot;muži C&quot;|&quot;muži D&quot;|&quot;muži E&quot;});IF([.E61]=&quot;Ž&quot;;LOOKUP([.$H$2]-[.F6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Petr </text:p>
          </table:table-cell>
          <table:table-cell table:style-name="ce16" office:value-type="string" calcext:value-type="string">
            <text:p>Boreck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62]=&quot;M&quot;;LOOKUP([.$H$2]-[.F62];{0|40|50|60|70};{&quot;muži A&quot;|&quot;muži B&quot;|&quot;muži C&quot;|&quot;muži D&quot;|&quot;muži E&quot;});IF([.E62]=&quot;Ž&quot;;LOOKUP([.$H$2]-[.F6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Marek</text:p>
          </table:table-cell>
          <table:table-cell table:style-name="ce16" office:value-type="string" calcext:value-type="string">
            <text:p>Zatlouk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5" calcext:value-type="float">
            <text:p>1965</text:p>
          </table:table-cell>
          <table:table-cell table:style-name="ce29" office:value-type="string" calcext:value-type="string">
            <text:p>Kopečkáři Hlubočky</text:p>
          </table:table-cell>
          <table:table-cell table:style-name="ce34" table:formula="of:=IF([.E63]=&quot;M&quot;;LOOKUP([.$H$2]-[.F63];{0|40|50|60|70};{&quot;muži A&quot;|&quot;muži B&quot;|&quot;muži C&quot;|&quot;muži D&quot;|&quot;muži E&quot;});IF([.E63]=&quot;Ž&quot;;LOOKUP([.$H$2]-[.F63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Zdeněk </text:p>
          </table:table-cell>
          <table:table-cell table:style-name="ce16" office:value-type="string" calcext:value-type="string">
            <text:p>Krejčí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8" calcext:value-type="float">
            <text:p>1988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64]=&quot;M&quot;;LOOKUP([.$H$2]-[.F64];{0|40|50|60|70};{&quot;muži A&quot;|&quot;muži B&quot;|&quot;muži C&quot;|&quot;muži D&quot;|&quot;muži E&quot;});IF([.E64]=&quot;Ž&quot;;LOOKUP([.$H$2]-[.F6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Jarda</text:p>
          </table:table-cell>
          <table:table-cell table:style-name="ce16" office:value-type="string" calcext:value-type="string">
            <text:p>Martín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Trisk Olomouc</text:p>
          </table:table-cell>
          <table:table-cell table:style-name="ce34" table:formula="of:=IF([.E65]=&quot;M&quot;;LOOKUP([.$H$2]-[.F65];{0|40|50|60|70};{&quot;muži A&quot;|&quot;muži B&quot;|&quot;muži C&quot;|&quot;muži D&quot;|&quot;muži E&quot;});IF([.E65]=&quot;Ž&quot;;LOOKUP([.$H$2]-[.F65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Oldřich</text:p>
          </table:table-cell>
          <table:table-cell table:style-name="ce16" office:value-type="string" calcext:value-type="string">
            <text:p>Adám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6" calcext:value-type="float">
            <text:p>196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66]=&quot;M&quot;;LOOKUP([.$H$2]-[.F66];{0|40|50|60|70};{&quot;muži A&quot;|&quot;muži B&quot;|&quot;muži C&quot;|&quot;muži D&quot;|&quot;muži E&quot;});IF([.E66]=&quot;Ž&quot;;LOOKUP([.$H$2]-[.F6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Miroslav</text:p>
          </table:table-cell>
          <table:table-cell table:style-name="ce16" office:value-type="string" calcext:value-type="string">
            <text:p>Janč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7" calcext:value-type="float">
            <text:p>1987</text:p>
          </table:table-cell>
          <table:table-cell table:style-name="ce29" office:value-type="string" calcext:value-type="string">
            <text:p>Moravští Vrabci</text:p>
          </table:table-cell>
          <table:table-cell table:style-name="ce34" table:formula="of:=IF([.E67]=&quot;M&quot;;LOOKUP([.$H$2]-[.F67];{0|40|50|60|70};{&quot;muži A&quot;|&quot;muži B&quot;|&quot;muži C&quot;|&quot;muži D&quot;|&quot;muži E&quot;});IF([.E67]=&quot;Ž&quot;;LOOKUP([.$H$2]-[.F6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Marián</text:p>
          </table:table-cell>
          <table:table-cell table:style-name="ce16" office:value-type="string" calcext:value-type="string">
            <text:p>Fančovič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2" calcext:value-type="float">
            <text:p>1952</text:p>
          </table:table-cell>
          <table:table-cell table:style-name="ce29" office:value-type="string" calcext:value-type="string">
            <text:p>LS Olomouc</text:p>
          </table:table-cell>
          <table:table-cell table:style-name="ce34" table:formula="of:=IF([.E68]=&quot;M&quot;;LOOKUP([.$H$2]-[.F68];{0|40|50|60|70};{&quot;muži A&quot;|&quot;muži B&quot;|&quot;muži C&quot;|&quot;muži D&quot;|&quot;muži E&quot;});IF([.E68]=&quot;Ž&quot;;LOOKUP([.$H$2]-[.F68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Jaromír</text:p>
          </table:table-cell>
          <table:table-cell table:style-name="ce16" office:value-type="string" calcext:value-type="string">
            <text:p>Vaně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8" calcext:value-type="float">
            <text:p>1948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69]=&quot;M&quot;;LOOKUP([.$H$2]-[.F69];{0|40|50|60|70};{&quot;muži A&quot;|&quot;muži B&quot;|&quot;muži C&quot;|&quot;muži D&quot;|&quot;muži E&quot;});IF([.E69]=&quot;Ž&quot;;LOOKUP([.$H$2]-[.F69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Sedláč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6" calcext:value-type="float">
            <text:p>194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70]=&quot;M&quot;;LOOKUP([.$H$2]-[.F70];{0|40|50|60|70};{&quot;muži A&quot;|&quot;muži B&quot;|&quot;muži C&quot;|&quot;muži D&quot;|&quot;muži E&quot;});IF([.E70]=&quot;Ž&quot;;LOOKUP([.$H$2]-[.F70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Zuzana</text:p>
          </table:table-cell>
          <table:table-cell table:style-name="ce16" office:value-type="string" calcext:value-type="string">
            <text:p>Hanuš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71]=&quot;M&quot;;LOOKUP([.$H$2]-[.F71];{0|40|50|60|70};{&quot;muži A&quot;|&quot;muži B&quot;|&quot;muži C&quot;|&quot;muži D&quot;|&quot;muži E&quot;});IF([.E71]=&quot;Ž&quot;;LOOKUP([.$H$2]-[.F71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Klimen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6" calcext:value-type="float">
            <text:p>1966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72]=&quot;M&quot;;LOOKUP([.$H$2]-[.F72];{0|40|50|60|70};{&quot;muži A&quot;|&quot;muži B&quot;|&quot;muži C&quot;|&quot;muži D&quot;|&quot;muži E&quot;});IF([.E72]=&quot;Ž&quot;;LOOKUP([.$H$2]-[.F72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Katrin</text:p>
          </table:table-cell>
          <table:table-cell table:style-name="ce16" office:value-type="string" calcext:value-type="string">
            <text:p>Sás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8" calcext:value-type="float">
            <text:p>1998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73]=&quot;M&quot;;LOOKUP([.$H$2]-[.F73];{0|40|50|60|70};{&quot;muži A&quot;|&quot;muži B&quot;|&quot;muži C&quot;|&quot;muži D&quot;|&quot;muži E&quot;});IF([.E73]=&quot;Ž&quot;;LOOKUP([.$H$2]-[.F73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Ladislav</text:p>
          </table:table-cell>
          <table:table-cell table:style-name="ce16" office:value-type="string" calcext:value-type="string">
            <text:p>Sás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2" calcext:value-type="float">
            <text:p>1972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74]=&quot;M&quot;;LOOKUP([.$H$2]-[.F74];{0|40|50|60|70};{&quot;muži A&quot;|&quot;muži B&quot;|&quot;muži C&quot;|&quot;muži D&quot;|&quot;muži E&quot;});IF([.E74]=&quot;Ž&quot;;LOOKUP([.$H$2]-[.F7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Marek</text:p>
          </table:table-cell>
          <table:table-cell table:style-name="ce16" office:value-type="string" calcext:value-type="string">
            <text:p>Štěpá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2" calcext:value-type="float">
            <text:p>1972</text:p>
          </table:table-cell>
          <table:table-cell table:style-name="ce29" office:value-type="string" calcext:value-type="string">
            <text:p>TJ Sokol Týn n. Bečvou</text:p>
          </table:table-cell>
          <table:table-cell table:style-name="ce34" table:formula="of:=IF([.E75]=&quot;M&quot;;LOOKUP([.$H$2]-[.F75];{0|40|50|60|70};{&quot;muži A&quot;|&quot;muži B&quot;|&quot;muži C&quot;|&quot;muži D&quot;|&quot;muži E&quot;});IF([.E75]=&quot;Ž&quot;;LOOKUP([.$H$2]-[.F75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Bohuš</text:p>
          </table:table-cell>
          <table:table-cell table:style-name="ce16" office:value-type="string" calcext:value-type="string">
            <text:p>Barboř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9" calcext:value-type="float">
            <text:p>1959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76]=&quot;M&quot;;LOOKUP([.$H$2]-[.F76];{0|40|50|60|70};{&quot;muži A&quot;|&quot;muži B&quot;|&quot;muži C&quot;|&quot;muži D&quot;|&quot;muži E&quot;});IF([.E76]=&quot;Ž&quot;;LOOKUP([.$H$2]-[.F7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Luděk</text:p>
          </table:table-cell>
          <table:table-cell table:style-name="ce16" office:value-type="string" calcext:value-type="string">
            <text:p>Slav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1" calcext:value-type="float">
            <text:p>1971</text:p>
          </table:table-cell>
          <table:table-cell table:style-name="ce29" office:value-type="string" calcext:value-type="string">
            <text:p>Dalov</text:p>
          </table:table-cell>
          <table:table-cell table:style-name="ce34" table:formula="of:=IF([.E77]=&quot;M&quot;;LOOKUP([.$H$2]-[.F77];{0|40|50|60|70};{&quot;muži A&quot;|&quot;muži B&quot;|&quot;muži C&quot;|&quot;muži D&quot;|&quot;muži E&quot;});IF([.E77]=&quot;Ž&quot;;LOOKUP([.$H$2]-[.F77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Barbora</text:p>
          </table:table-cell>
          <table:table-cell table:style-name="ce16" office:value-type="string" calcext:value-type="string">
            <text:p>Žebro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1" calcext:value-type="float">
            <text:p>1991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78]=&quot;M&quot;;LOOKUP([.$H$2]-[.F78];{0|40|50|60|70};{&quot;muži A&quot;|&quot;muži B&quot;|&quot;muži C&quot;|&quot;muži D&quot;|&quot;muži E&quot;});IF([.E78]=&quot;Ž&quot;;LOOKUP([.$H$2]-[.F78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Petr </text:p>
          </table:table-cell>
          <table:table-cell table:style-name="ce16" office:value-type="string" calcext:value-type="string">
            <text:p>Macháč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4" calcext:value-type="float">
            <text:p>1984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79]=&quot;M&quot;;LOOKUP([.$H$2]-[.F79];{0|40|50|60|70};{&quot;muži A&quot;|&quot;muži B&quot;|&quot;muži C&quot;|&quot;muži D&quot;|&quot;muži E&quot;});IF([.E79]=&quot;Ž&quot;;LOOKUP([.$H$2]-[.F79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Dušan</text:p>
          </table:table-cell>
          <table:table-cell table:style-name="ce16" office:value-type="string" calcext:value-type="string">
            <text:p>Koze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3" calcext:value-type="float">
            <text:p>1963</text:p>
          </table:table-cell>
          <table:table-cell table:style-name="ce29" office:value-type="string" calcext:value-type="string">
            <text:p>Kroměříž</text:p>
          </table:table-cell>
          <table:table-cell table:style-name="ce34" table:formula="of:=IF([.E80]=&quot;M&quot;;LOOKUP([.$H$2]-[.F80];{0|40|50|60|70};{&quot;muži A&quot;|&quot;muži B&quot;|&quot;muži C&quot;|&quot;muži D&quot;|&quot;muži E&quot;});IF([.E80]=&quot;Ž&quot;;LOOKUP([.$H$2]-[.F80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Rašn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81]=&quot;M&quot;;LOOKUP([.$H$2]-[.F81];{0|40|50|60|70};{&quot;muži A&quot;|&quot;muži B&quot;|&quot;muži C&quot;|&quot;muži D&quot;|&quot;muži E&quot;});IF([.E81]=&quot;Ž&quot;;LOOKUP([.$H$2]-[.F8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Pavlína</text:p>
          </table:table-cell>
          <table:table-cell table:style-name="ce16" office:value-type="string" calcext:value-type="string">
            <text:p>Zadorožna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1" calcext:value-type="float">
            <text:p>1981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82]=&quot;M&quot;;LOOKUP([.$H$2]-[.F82];{0|40|50|60|70};{&quot;muži A&quot;|&quot;muži B&quot;|&quot;muži C&quot;|&quot;muži D&quot;|&quot;muži E&quot;});IF([.E82]=&quot;Ž&quot;;LOOKUP([.$H$2]-[.F82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Ivo </text:p>
          </table:table-cell>
          <table:table-cell table:style-name="ce16" office:value-type="string" calcext:value-type="string">
            <text:p>Škol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Fadona</text:p>
          </table:table-cell>
          <table:table-cell table:style-name="ce34" table:formula="of:=IF([.E83]=&quot;M&quot;;LOOKUP([.$H$2]-[.F83];{0|40|50|60|70};{&quot;muži A&quot;|&quot;muži B&quot;|&quot;muži C&quot;|&quot;muži D&quot;|&quot;muži E&quot;});IF([.E83]=&quot;Ž&quot;;LOOKUP([.$H$2]-[.F83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Matur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8" calcext:value-type="float">
            <text:p>1978</text:p>
          </table:table-cell>
          <table:table-cell table:style-name="ce29" office:value-type="string" calcext:value-type="string">
            <text:p>Náklo</text:p>
          </table:table-cell>
          <table:table-cell table:style-name="ce34" table:formula="of:=IF([.E84]=&quot;M&quot;;LOOKUP([.$H$2]-[.F84];{0|40|50|60|70};{&quot;muži A&quot;|&quot;muži B&quot;|&quot;muži C&quot;|&quot;muži D&quot;|&quot;muži E&quot;});IF([.E84]=&quot;Ž&quot;;LOOKUP([.$H$2]-[.F8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Libor</text:p>
          </table:table-cell>
          <table:table-cell table:style-name="ce16" office:value-type="string" calcext:value-type="string">
            <text:p>Teplíč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8" calcext:value-type="float">
            <text:p>1968</text:p>
          </table:table-cell>
          <table:table-cell table:style-name="ce29" office:value-type="string" calcext:value-type="string">
            <text:p>KVS Olomouc</text:p>
          </table:table-cell>
          <table:table-cell table:style-name="ce34" table:formula="of:=IF([.E85]=&quot;M&quot;;LOOKUP([.$H$2]-[.F85];{0|40|50|60|70};{&quot;muži A&quot;|&quot;muži B&quot;|&quot;muži C&quot;|&quot;muži D&quot;|&quot;muži E&quot;});IF([.E85]=&quot;Ž&quot;;LOOKUP([.$H$2]-[.F85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Škarabel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86]=&quot;M&quot;;LOOKUP([.$H$2]-[.F86];{0|40|50|60|70};{&quot;muži A&quot;|&quot;muži B&quot;|&quot;muži C&quot;|&quot;muži D&quot;|&quot;muži E&quot;});IF([.E86]=&quot;Ž&quot;;LOOKUP([.$H$2]-[.F86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Jana</text:p>
          </table:table-cell>
          <table:table-cell table:style-name="ce16" office:value-type="string" calcext:value-type="string">
            <text:p>Minař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6" calcext:value-type="float">
            <text:p>196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87]=&quot;M&quot;;LOOKUP([.$H$2]-[.F87];{0|40|50|60|70};{&quot;muži A&quot;|&quot;muži B&quot;|&quot;muži C&quot;|&quot;muži D&quot;|&quot;muži E&quot;});IF([.E87]=&quot;Ž&quot;;LOOKUP([.$H$2]-[.F87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Štěpán</text:p>
          </table:table-cell>
          <table:table-cell table:style-name="ce16" office:value-type="string" calcext:value-type="string">
            <text:p>Roubal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3" calcext:value-type="float">
            <text:p>1993</text:p>
          </table:table-cell>
          <table:table-cell table:style-name="ce29" office:value-type="string" calcext:value-type="string">
            <text:p>Fortex Moravský Beroun</text:p>
          </table:table-cell>
          <table:table-cell table:style-name="ce34" table:formula="of:=IF([.E88]=&quot;M&quot;;LOOKUP([.$H$2]-[.F88];{0|40|50|60|70};{&quot;muži A&quot;|&quot;muži B&quot;|&quot;muži C&quot;|&quot;muži D&quot;|&quot;muži E&quot;});IF([.E88]=&quot;Ž&quot;;LOOKUP([.$H$2]-[.F8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Ivo</text:p>
          </table:table-cell>
          <table:table-cell table:style-name="ce16" office:value-type="string" calcext:value-type="string">
            <text:p>Dospě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89]=&quot;M&quot;;LOOKUP([.$H$2]-[.F89];{0|40|50|60|70};{&quot;muži A&quot;|&quot;muži B&quot;|&quot;muži C&quot;|&quot;muži D&quot;|&quot;muži E&quot;});IF([.E89]=&quot;Ž&quot;;LOOKUP([.$H$2]-[.F89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Radek</text:p>
          </table:table-cell>
          <table:table-cell table:style-name="ce16" office:value-type="string" calcext:value-type="string">
            <text:p>Lesczynski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Moravské divadlo OL</text:p>
          </table:table-cell>
          <table:table-cell table:style-name="ce34" table:formula="of:=IF([.E90]=&quot;M&quot;;LOOKUP([.$H$2]-[.F90];{0|40|50|60|70};{&quot;muži A&quot;|&quot;muži B&quot;|&quot;muži C&quot;|&quot;muži D&quot;|&quot;muži E&quot;});IF([.E90]=&quot;Ž&quot;;LOOKUP([.$H$2]-[.F90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Víc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91]=&quot;M&quot;;LOOKUP([.$H$2]-[.F91];{0|40|50|60|70};{&quot;muži A&quot;|&quot;muži B&quot;|&quot;muži C&quot;|&quot;muži D&quot;|&quot;muži E&quot;});IF([.E91]=&quot;Ž&quot;;LOOKUP([.$H$2]-[.F91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Krátk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5" calcext:value-type="float">
            <text:p>1985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92]=&quot;M&quot;;LOOKUP([.$H$2]-[.F92];{0|40|50|60|70};{&quot;muži A&quot;|&quot;muži B&quot;|&quot;muži C&quot;|&quot;muži D&quot;|&quot;muži E&quot;});IF([.E92]=&quot;Ž&quot;;LOOKUP([.$H$2]-[.F9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Milan</text:p>
          </table:table-cell>
          <table:table-cell table:style-name="ce16" office:value-type="string" calcext:value-type="string">
            <text:p>Sekanin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Fištróni</text:p>
          </table:table-cell>
          <table:table-cell table:style-name="ce34" table:formula="of:=IF([.E93]=&quot;M&quot;;LOOKUP([.$H$2]-[.F93];{0|40|50|60|70};{&quot;muži A&quot;|&quot;muži B&quot;|&quot;muži C&quot;|&quot;muži D&quot;|&quot;muži E&quot;});IF([.E93]=&quot;Ž&quot;;LOOKUP([.$H$2]-[.F9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Zuzana</text:p>
          </table:table-cell>
          <table:table-cell table:style-name="ce16" office:value-type="string" calcext:value-type="string">
            <text:p>Svobod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1" calcext:value-type="float">
            <text:p>1981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94]=&quot;M&quot;;LOOKUP([.$H$2]-[.F94];{0|40|50|60|70};{&quot;muži A&quot;|&quot;muži B&quot;|&quot;muži C&quot;|&quot;muži D&quot;|&quot;muži E&quot;});IF([.E94]=&quot;Ž&quot;;LOOKUP([.$H$2]-[.F94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Amálka</text:p>
          </table:table-cell>
          <table:table-cell table:style-name="ce16" office:value-type="string" calcext:value-type="string">
            <text:p>Gottwald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2009" calcext:value-type="float">
            <text:p>2009</text:p>
          </table:table-cell>
          <table:table-cell table:style-name="ce29" office:value-type="string" calcext:value-type="string">
            <text:p>Agentura 26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Radek</text:p>
          </table:table-cell>
          <table:table-cell table:style-name="ce16" office:value-type="string" calcext:value-type="string">
            <text:p>Svobod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2" calcext:value-type="float">
            <text:p>2002</text:p>
          </table:table-cell>
          <table:table-cell table:style-name="ce29" office:value-type="string" calcext:value-type="string">
            <text:p>SKI-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František</text:p>
          </table:table-cell>
          <table:table-cell table:style-name="ce16" office:value-type="string" calcext:value-type="string">
            <text:p>Světnick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2" calcext:value-type="float">
            <text:p>2002</text:p>
          </table:table-cell>
          <table:table-cell table:style-name="ce29" office:value-type="string" calcext:value-type="string">
            <text:p>SKI 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Veronika</text:p>
          </table:table-cell>
          <table:table-cell table:style-name="ce16" office:value-type="string" calcext:value-type="string">
            <text:p>Lubrich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string" calcext:value-type="string">
            <text:p>SKI-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Matyáš</text:p>
          </table:table-cell>
          <table:table-cell table:style-name="ce16" office:value-type="string" calcext:value-type="string">
            <text:p>Dolež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2" calcext:value-type="float">
            <text:p>2002</text:p>
          </table:table-cell>
          <table:table-cell table:style-name="ce29" office:value-type="string" calcext:value-type="string">
            <text:p>SKI-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Helena</text:p>
          </table:table-cell>
          <table:table-cell table:style-name="ce16" office:value-type="string" calcext:value-type="string">
            <text:p>Pospíši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2002" calcext:value-type="float">
            <text:p>2002</text:p>
          </table:table-cell>
          <table:table-cell table:style-name="ce29" office:value-type="string" calcext:value-type="string">
            <text:p>SKI-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Ema</text:p>
          </table:table-cell>
          <table:table-cell table:style-name="ce16" office:value-type="string" calcext:value-type="string">
            <text:p>Mar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2002" calcext:value-type="float">
            <text:p>2002</text:p>
          </table:table-cell>
          <table:table-cell table:style-name="ce29" office:value-type="string" calcext:value-type="string">
            <text:p>SKI 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Sára</text:p>
          </table:table-cell>
          <table:table-cell table:style-name="ce16" office:value-type="string" calcext:value-type="string">
            <text:p>Lukašá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string" calcext:value-type="string">
            <text:p>SKI 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Šimon</text:p>
          </table:table-cell>
          <table:table-cell table:style-name="ce16" office:value-type="string" calcext:value-type="string">
            <text:p>Lukaš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2" calcext:value-type="float">
            <text:p>2002</text:p>
          </table:table-cell>
          <table:table-cell table:style-name="ce29" office:value-type="string" calcext:value-type="string">
            <text:p>SKI OB Šternberk</text:p>
          </table:table-cell>
          <table:table-cell table:style-name="ce34" office:value-type="string" calcext:value-type="string">
            <text:p>P</text:p>
          </table:table-cell>
          <table:table-cell table:number-columns-repeated="1016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/>
          <table:table-cell table:style-name="ce11" office:value-type="string" calcext:value-type="string">
            <text:p>Milan</text:p>
          </table:table-cell>
          <table:table-cell table:style-name="ce16" office:value-type="string" calcext:value-type="string">
            <text:p>Adamec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MKS Ostrava</text:p>
          </table:table-cell>
          <table:table-cell table:style-name="ce34" table:formula="of:=IF([.E104]=&quot;M&quot;;LOOKUP([.$H$2]-[.F104];{0|40|50|60|70};{&quot;muži A&quot;|&quot;muži B&quot;|&quot;muži C&quot;|&quot;muži D&quot;|&quot;muži E&quot;});IF([.E104]=&quot;Ž&quot;;LOOKUP([.$H$2]-[.F10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/>
          <table:table-cell table:style-name="ce11" office:value-type="string" calcext:value-type="string">
            <text:p>Radek</text:p>
          </table:table-cell>
          <table:table-cell table:style-name="ce16" office:value-type="string" calcext:value-type="string">
            <text:p>Ambrož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3" calcext:value-type="float">
            <text:p>1993</text:p>
          </table:table-cell>
          <table:table-cell table:style-name="ce29" office:value-type="string" calcext:value-type="string">
            <text:p>AK Olomouc</text:p>
          </table:table-cell>
          <table:table-cell table:style-name="ce34" table:formula="of:=IF([.E105]=&quot;M&quot;;LOOKUP([.$H$2]-[.F105];{0|40|50|60|70};{&quot;muži A&quot;|&quot;muži B&quot;|&quot;muži C&quot;|&quot;muži D&quot;|&quot;muži E&quot;});IF([.E105]=&quot;Ž&quot;;LOOKUP([.$H$2]-[.F10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/>
          <table:table-cell table:style-name="ce11" office:value-type="string" calcext:value-type="string">
            <text:p>Jakub</text:p>
          </table:table-cell>
          <table:table-cell table:style-name="ce16" office:value-type="string" calcext:value-type="string">
            <text:p>Arbei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4" calcext:value-type="float">
            <text:p>1994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06]=&quot;M&quot;;LOOKUP([.$H$2]-[.F106];{0|40|50|60|70};{&quot;muži A&quot;|&quot;muži B&quot;|&quot;muži C&quot;|&quot;muži D&quot;|&quot;muži E&quot;});IF([.E106]=&quot;Ž&quot;;LOOKUP([.$H$2]-[.F10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/>
          <table:table-cell table:style-name="ce11" office:value-type="string" calcext:value-type="string">
            <text:p>Karel</text:p>
          </table:table-cell>
          <table:table-cell table:style-name="ce16" office:value-type="string" calcext:value-type="string">
            <text:p>Axman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Sokol Nové Sady</text:p>
          </table:table-cell>
          <table:table-cell table:style-name="ce34" table:formula="of:=IF([.E107]=&quot;M&quot;;LOOKUP([.$H$2]-[.F107];{0|40|50|60|70};{&quot;muži A&quot;|&quot;muži B&quot;|&quot;muži C&quot;|&quot;muži D&quot;|&quot;muži E&quot;});IF([.E107]=&quot;Ž&quot;;LOOKUP([.$H$2]-[.F10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Baliha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4" calcext:value-type="float">
            <text:p>1994</text:p>
          </table:table-cell>
          <table:table-cell table:style-name="ce29" office:value-type="string" calcext:value-type="string">
            <text:p>Baliny</text:p>
          </table:table-cell>
          <table:table-cell table:style-name="ce34" table:formula="of:=IF([.E108]=&quot;M&quot;;LOOKUP([.$H$2]-[.F108];{0|40|50|60|70};{&quot;muži A&quot;|&quot;muži B&quot;|&quot;muži C&quot;|&quot;muži D&quot;|&quot;muži E&quot;});IF([.E108]=&quot;Ž&quot;;LOOKUP([.$H$2]-[.F10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/>
          <table:table-cell table:style-name="ce11" office:value-type="string" calcext:value-type="string">
            <text:p>Kamila</text:p>
          </table:table-cell>
          <table:table-cell table:style-name="ce16" office:value-type="string" calcext:value-type="string">
            <text:p>Banát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6" calcext:value-type="float">
            <text:p>1986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109]=&quot;M&quot;;LOOKUP([.$H$2]-[.F109];{0|40|50|60|70};{&quot;muži A&quot;|&quot;muži B&quot;|&quot;muži C&quot;|&quot;muži D&quot;|&quot;muži E&quot;});IF([.E109]=&quot;Ž&quot;;LOOKUP([.$H$2]-[.F109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/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Barabáš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TTL Olomouc</text:p>
          </table:table-cell>
          <table:table-cell table:style-name="ce34" table:formula="of:=IF([.E110]=&quot;M&quot;;LOOKUP([.$H$2]-[.F110];{0|40|50|60|70};{&quot;muži A&quot;|&quot;muži B&quot;|&quot;muži C&quot;|&quot;muži D&quot;|&quot;muži E&quot;});IF([.E110]=&quot;Ž&quot;;LOOKUP([.$H$2]-[.F110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/>
          <table:table-cell table:style-name="ce11" office:value-type="string" calcext:value-type="string">
            <text:p>Eva</text:p>
          </table:table-cell>
          <table:table-cell table:style-name="ce16" office:value-type="string" calcext:value-type="string">
            <text:p>Bazger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5" calcext:value-type="float">
            <text:p>1985</text:p>
          </table:table-cell>
          <table:table-cell table:style-name="ce29"/>
          <table:table-cell table:style-name="ce34" table:formula="of:=IF([.E111]=&quot;M&quot;;LOOKUP([.$H$2]-[.F111];{0|40|50|60|70};{&quot;muži A&quot;|&quot;muži B&quot;|&quot;muži C&quot;|&quot;muži D&quot;|&quot;muži E&quot;});IF([.E111]=&quot;Ž&quot;;LOOKUP([.$H$2]-[.F111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Bezuch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2" calcext:value-type="float">
            <text:p>1962</text:p>
          </table:table-cell>
          <table:table-cell table:style-name="ce29" office:value-type="string" calcext:value-type="string">
            <text:p>OS pohyb a zdraví</text:p>
          </table:table-cell>
          <table:table-cell table:style-name="ce34" table:formula="of:=IF([.E112]=&quot;M&quot;;LOOKUP([.$H$2]-[.F112];{0|40|50|60|70};{&quot;muži A&quot;|&quot;muži B&quot;|&quot;muži C&quot;|&quot;muži D&quot;|&quot;muži E&quot;});IF([.E112]=&quot;Ž&quot;;LOOKUP([.$H$2]-[.F112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Bořán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0" calcext:value-type="float">
            <text:p>2000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113]=&quot;M&quot;;LOOKUP([.$H$2]-[.F113];{0|40|50|60|70};{&quot;muži A&quot;|&quot;muži B&quot;|&quot;muži C&quot;|&quot;muži D&quot;|&quot;muži E&quot;});IF([.E113]=&quot;Ž&quot;;LOOKUP([.$H$2]-[.F11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/>
          <table:table-cell table:style-name="ce11" office:value-type="string" calcext:value-type="string">
            <text:p>Sára</text:p>
          </table:table-cell>
          <table:table-cell table:style-name="ce16" office:value-type="string" calcext:value-type="string">
            <text:p>Braver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2" calcext:value-type="float">
            <text:p>1992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114]=&quot;M&quot;;LOOKUP([.$H$2]-[.F114];{0|40|50|60|70};{&quot;muži A&quot;|&quot;muži B&quot;|&quot;muži C&quot;|&quot;muži D&quot;|&quot;muži E&quot;});IF([.E114]=&quot;Ž&quot;;LOOKUP([.$H$2]-[.F114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Bubl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15]=&quot;M&quot;;LOOKUP([.$H$2]-[.F115];{0|40|50|60|70};{&quot;muži A&quot;|&quot;muži B&quot;|&quot;muži C&quot;|&quot;muži D&quot;|&quot;muži E&quot;});IF([.E115]=&quot;Ž&quot;;LOOKUP([.$H$2]-[.F115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Černoc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7" calcext:value-type="float">
            <text:p>1967</text:p>
          </table:table-cell>
          <table:table-cell table:style-name="ce29" office:value-type="string" calcext:value-type="string">
            <text:p>Trisk Olomouc</text:p>
          </table:table-cell>
          <table:table-cell table:style-name="ce34" table:formula="of:=IF([.E116]=&quot;M&quot;;LOOKUP([.$H$2]-[.F116];{0|40|50|60|70};{&quot;muži A&quot;|&quot;muži B&quot;|&quot;muži C&quot;|&quot;muži D&quot;|&quot;muži E&quot;});IF([.E116]=&quot;Ž&quot;;LOOKUP([.$H$2]-[.F11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/>
          <table:table-cell table:style-name="ce11" office:value-type="string" calcext:value-type="string">
            <text:p>Max</text:p>
          </table:table-cell>
          <table:table-cell table:style-name="ce16" office:value-type="string" calcext:value-type="string">
            <text:p>Čern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2" calcext:value-type="float">
            <text:p>1972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117]=&quot;M&quot;;LOOKUP([.$H$2]-[.F117];{0|40|50|60|70};{&quot;muži A&quot;|&quot;muži B&quot;|&quot;muži C&quot;|&quot;muži D&quot;|&quot;muži E&quot;});IF([.E117]=&quot;Ž&quot;;LOOKUP([.$H$2]-[.F117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Čižma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9" calcext:value-type="float">
            <text:p>1949</text:p>
          </table:table-cell>
          <table:table-cell table:style-name="ce29" office:value-type="string" calcext:value-type="string">
            <text:p>Cykloklub</text:p>
          </table:table-cell>
          <table:table-cell table:style-name="ce34" table:formula="of:=IF([.E118]=&quot;M&quot;;LOOKUP([.$H$2]-[.F118];{0|40|50|60|70};{&quot;muži A&quot;|&quot;muži B&quot;|&quot;muži C&quot;|&quot;muži D&quot;|&quot;muži E&quot;});IF([.E118]=&quot;Ž&quot;;LOOKUP([.$H$2]-[.F118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/>
          <table:table-cell table:style-name="ce11" office:value-type="string" calcext:value-type="string">
            <text:p>Marie</text:p>
          </table:table-cell>
          <table:table-cell table:style-name="ce16" office:value-type="string" calcext:value-type="string">
            <text:p>Delinger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119]=&quot;M&quot;;LOOKUP([.$H$2]-[.F119];{0|40|50|60|70};{&quot;muži A&quot;|&quot;muži B&quot;|&quot;muži C&quot;|&quot;muži D&quot;|&quot;muži E&quot;});IF([.E119]=&quot;Ž&quot;;LOOKUP([.$H$2]-[.F119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/>
          <table:table-cell table:style-name="ce11" office:value-type="string" calcext:value-type="string">
            <text:p>Radim</text:p>
          </table:table-cell>
          <table:table-cell table:style-name="ce16" office:value-type="string" calcext:value-type="string">
            <text:p>Der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1" calcext:value-type="float">
            <text:p>1991</text:p>
          </table:table-cell>
          <table:table-cell table:style-name="ce29" office:value-type="string" calcext:value-type="string">
            <text:p>Přerov</text:p>
          </table:table-cell>
          <table:table-cell table:style-name="ce34" table:formula="of:=IF([.E120]=&quot;M&quot;;LOOKUP([.$H$2]-[.F120];{0|40|50|60|70};{&quot;muži A&quot;|&quot;muži B&quot;|&quot;muži C&quot;|&quot;muži D&quot;|&quot;muži E&quot;});IF([.E120]=&quot;Ž&quot;;LOOKUP([.$H$2]-[.F12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/>
          <table:table-cell table:style-name="ce11" office:value-type="string" calcext:value-type="string">
            <text:p>Vladimír</text:p>
          </table:table-cell>
          <table:table-cell table:style-name="ce16" office:value-type="string" calcext:value-type="string">
            <text:p>Dočk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2" calcext:value-type="float">
            <text:p>1962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21]=&quot;M&quot;;LOOKUP([.$H$2]-[.F121];{0|40|50|60|70};{&quot;muži A&quot;|&quot;muži B&quot;|&quot;muži C&quot;|&quot;muži D&quot;|&quot;muži E&quot;});IF([.E121]=&quot;Ž&quot;;LOOKUP([.$H$2]-[.F121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/>
          <table:table-cell table:style-name="ce11" office:value-type="string" calcext:value-type="string">
            <text:p>Zdeněk</text:p>
          </table:table-cell>
          <table:table-cell table:style-name="ce16" office:value-type="string" calcext:value-type="string">
            <text:p>Dokul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122]=&quot;M&quot;;LOOKUP([.$H$2]-[.F122];{0|40|50|60|70};{&quot;muži A&quot;|&quot;muži B&quot;|&quot;muži C&quot;|&quot;muži D&quot;|&quot;muži E&quot;});IF([.E122]=&quot;Ž&quot;;LOOKUP([.$H$2]-[.F12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/>
          <table:table-cell table:style-name="ce11" office:value-type="string" calcext:value-type="string">
            <text:p>Zdeněk</text:p>
          </table:table-cell>
          <table:table-cell table:style-name="ce16" office:value-type="string" calcext:value-type="string">
            <text:p>Dokul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123]=&quot;M&quot;;LOOKUP([.$H$2]-[.F123];{0|40|50|60|70};{&quot;muži A&quot;|&quot;muži B&quot;|&quot;muži C&quot;|&quot;muži D&quot;|&quot;muži E&quot;});IF([.E123]=&quot;Ž&quot;;LOOKUP([.$H$2]-[.F12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Dolež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TRIX - Šternberk</text:p>
          </table:table-cell>
          <table:table-cell table:style-name="ce34" table:formula="of:=IF([.E124]=&quot;M&quot;;LOOKUP([.$H$2]-[.F124];{0|40|50|60|70};{&quot;muži A&quot;|&quot;muži B&quot;|&quot;muži C&quot;|&quot;muži D&quot;|&quot;muži E&quot;});IF([.E124]=&quot;Ž&quot;;LOOKUP([.$H$2]-[.F12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/>
          <table:table-cell table:style-name="ce11" office:value-type="string" calcext:value-type="string">
            <text:p>Bohumír</text:p>
          </table:table-cell>
          <table:table-cell table:style-name="ce16" office:value-type="string" calcext:value-type="string">
            <text:p>Dostá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1" calcext:value-type="float">
            <text:p>1951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25]=&quot;M&quot;;LOOKUP([.$H$2]-[.F125];{0|40|50|60|70};{&quot;muži A&quot;|&quot;muži B&quot;|&quot;muži C&quot;|&quot;muži D&quot;|&quot;muži E&quot;});IF([.E125]=&quot;Ž&quot;;LOOKUP([.$H$2]-[.F125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Dostá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26]=&quot;M&quot;;LOOKUP([.$H$2]-[.F126];{0|40|50|60|70};{&quot;muži A&quot;|&quot;muži B&quot;|&quot;muži C&quot;|&quot;muži D&quot;|&quot;muži E&quot;});IF([.E126]=&quot;Ž&quot;;LOOKUP([.$H$2]-[.F12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/>
          <table:table-cell table:style-name="ce11" office:value-type="string" calcext:value-type="string">
            <text:p>Veronika</text:p>
          </table:table-cell>
          <table:table-cell table:style-name="ce16" office:value-type="string" calcext:value-type="string">
            <text:p>Drti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5" calcext:value-type="float">
            <text:p>1985</text:p>
          </table:table-cell>
          <table:table-cell table:style-name="ce29" office:value-type="string" calcext:value-type="string">
            <text:p>Litovel</text:p>
          </table:table-cell>
          <table:table-cell table:style-name="ce34" table:formula="of:=IF([.E127]=&quot;M&quot;;LOOKUP([.$H$2]-[.F127];{0|40|50|60|70};{&quot;muži A&quot;|&quot;muži B&quot;|&quot;muži C&quot;|&quot;muži D&quot;|&quot;muži E&quot;});IF([.E127]=&quot;Ž&quot;;LOOKUP([.$H$2]-[.F127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/>
          <table:table-cell table:style-name="ce11" office:value-type="string" calcext:value-type="string">
            <text:p>Martina</text:p>
          </table:table-cell>
          <table:table-cell table:style-name="ce16" office:value-type="string" calcext:value-type="string">
            <text:p>Dříma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9" calcext:value-type="float">
            <text:p>1989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28]=&quot;M&quot;;LOOKUP([.$H$2]-[.F128];{0|40|50|60|70};{&quot;muži A&quot;|&quot;muži B&quot;|&quot;muži C&quot;|&quot;muži D&quot;|&quot;muži E&quot;});IF([.E128]=&quot;Ž&quot;;LOOKUP([.$H$2]-[.F128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/>
          <table:table-cell table:style-name="ce11" office:value-type="string" calcext:value-type="string">
            <text:p>Miroslav</text:p>
          </table:table-cell>
          <table:table-cell table:style-name="ce16" office:value-type="string" calcext:value-type="string">
            <text:p>Dvoř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Horka nad Moravou</text:p>
          </table:table-cell>
          <table:table-cell table:style-name="ce34" table:formula="of:=IF([.E129]=&quot;M&quot;;LOOKUP([.$H$2]-[.F129];{0|40|50|60|70};{&quot;muži A&quot;|&quot;muži B&quot;|&quot;muži C&quot;|&quot;muži D&quot;|&quot;muži E&quot;});IF([.E129]=&quot;Ž&quot;;LOOKUP([.$H$2]-[.F129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/>
          <table:table-cell table:style-name="ce11" office:value-type="string" calcext:value-type="string">
            <text:p>Eva</text:p>
          </table:table-cell>
          <table:table-cell table:style-name="ce16" office:value-type="string" calcext:value-type="string">
            <text:p>Dvořá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55" calcext:value-type="float">
            <text:p>1955</text:p>
          </table:table-cell>
          <table:table-cell table:style-name="ce29" office:value-type="string" calcext:value-type="string">
            <text:p>Biatlon Prostějov</text:p>
          </table:table-cell>
          <table:table-cell table:style-name="ce34" table:formula="of:=IF([.E130]=&quot;M&quot;;LOOKUP([.$H$2]-[.F130];{0|40|50|60|70};{&quot;muži A&quot;|&quot;muži B&quot;|&quot;muži C&quot;|&quot;muži D&quot;|&quot;muži E&quot;});IF([.E130]=&quot;Ž&quot;;LOOKUP([.$H$2]-[.F130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/>
          <table:table-cell table:style-name="ce11" office:value-type="string" calcext:value-type="string">
            <text:p>Ivan</text:p>
          </table:table-cell>
          <table:table-cell table:style-name="ce16" office:value-type="string" calcext:value-type="string">
            <text:p>Elisch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0" calcext:value-type="float">
            <text:p>1960</text:p>
          </table:table-cell>
          <table:table-cell table:style-name="ce29" office:value-type="string" calcext:value-type="string">
            <text:p>AC Ústí n. L.</text:p>
          </table:table-cell>
          <table:table-cell table:style-name="ce34" table:formula="of:=IF([.E131]=&quot;M&quot;;LOOKUP([.$H$2]-[.F131];{0|40|50|60|70};{&quot;muži A&quot;|&quot;muži B&quot;|&quot;muži C&quot;|&quot;muži D&quot;|&quot;muži E&quot;});IF([.E131]=&quot;Ž&quot;;LOOKUP([.$H$2]-[.F131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Fendryc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132]=&quot;M&quot;;LOOKUP([.$H$2]-[.F132];{0|40|50|60|70};{&quot;muži A&quot;|&quot;muži B&quot;|&quot;muži C&quot;|&quot;muži D&quot;|&quot;muži E&quot;});IF([.E132]=&quot;Ž&quot;;LOOKUP([.$H$2]-[.F132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/>
          <table:table-cell table:style-name="ce11" office:value-type="string" calcext:value-type="string">
            <text:p>Václav</text:p>
          </table:table-cell>
          <table:table-cell table:style-name="ce16" office:value-type="string" calcext:value-type="string">
            <text:p>Filip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0" calcext:value-type="float">
            <text:p>1960</text:p>
          </table:table-cell>
          <table:table-cell table:style-name="ce29" office:value-type="string" calcext:value-type="string">
            <text:p>KVS Olomouc</text:p>
          </table:table-cell>
          <table:table-cell table:style-name="ce34" table:formula="of:=IF([.E133]=&quot;M&quot;;LOOKUP([.$H$2]-[.F133];{0|40|50|60|70};{&quot;muži A&quot;|&quot;muži B&quot;|&quot;muži C&quot;|&quot;muži D&quot;|&quot;muži E&quot;});IF([.E133]=&quot;Ž&quot;;LOOKUP([.$H$2]-[.F133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/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Fran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8" calcext:value-type="float">
            <text:p>1968</text:p>
          </table:table-cell>
          <table:table-cell table:style-name="ce29" office:value-type="string" calcext:value-type="string">
            <text:p>TJ Granitol Mor. Beroun</text:p>
          </table:table-cell>
          <table:table-cell table:style-name="ce34" table:formula="of:=IF([.E134]=&quot;M&quot;;LOOKUP([.$H$2]-[.F134];{0|40|50|60|70};{&quot;muži A&quot;|&quot;muži B&quot;|&quot;muži C&quot;|&quot;muži D&quot;|&quot;muži E&quot;});IF([.E134]=&quot;Ž&quot;;LOOKUP([.$H$2]-[.F13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/>
          <table:table-cell table:style-name="ce11" office:value-type="string" calcext:value-type="string">
            <text:p>Sára</text:p>
          </table:table-cell>
          <table:table-cell table:style-name="ce16" office:value-type="string" calcext:value-type="string">
            <text:p>Galba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9" calcext:value-type="float">
            <text:p>1999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135]=&quot;M&quot;;LOOKUP([.$H$2]-[.F135];{0|40|50|60|70};{&quot;muži A&quot;|&quot;muži B&quot;|&quot;muži C&quot;|&quot;muži D&quot;|&quot;muži E&quot;});IF([.E135]=&quot;Ž&quot;;LOOKUP([.$H$2]-[.F135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/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Galbav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8" calcext:value-type="float">
            <text:p>1968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136]=&quot;M&quot;;LOOKUP([.$H$2]-[.F136];{0|40|50|60|70};{&quot;muži A&quot;|&quot;muži B&quot;|&quot;muži C&quot;|&quot;muži D&quot;|&quot;muži E&quot;});IF([.E136]=&quot;Ž&quot;;LOOKUP([.$H$2]-[.F136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/>
          <table:table-cell table:style-name="ce11" office:value-type="string" calcext:value-type="string">
            <text:p>Marta</text:p>
          </table:table-cell>
          <table:table-cell table:style-name="ce16" office:value-type="string" calcext:value-type="string">
            <text:p>Gartner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1" calcext:value-type="float">
            <text:p>1971</text:p>
          </table:table-cell>
          <table:table-cell table:style-name="ce29"/>
          <table:table-cell table:style-name="ce34" table:formula="of:=IF([.E137]=&quot;M&quot;;LOOKUP([.$H$2]-[.F137];{0|40|50|60|70};{&quot;muži A&quot;|&quot;muži B&quot;|&quot;muži C&quot;|&quot;muži D&quot;|&quot;muži E&quot;});IF([.E137]=&quot;Ž&quot;;LOOKUP([.$H$2]-[.F137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/>
          <table:table-cell table:style-name="ce11" office:value-type="string" calcext:value-type="string">
            <text:p>Milan</text:p>
          </table:table-cell>
          <table:table-cell table:style-name="ce16" office:value-type="string" calcext:value-type="string">
            <text:p>Gati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5" calcext:value-type="float">
            <text:p>1965</text:p>
          </table:table-cell>
          <table:table-cell table:style-name="ce29" office:value-type="string" calcext:value-type="string">
            <text:p>JTM-GA Šternberk</text:p>
          </table:table-cell>
          <table:table-cell table:style-name="ce34" table:formula="of:=IF([.E138]=&quot;M&quot;;LOOKUP([.$H$2]-[.F138];{0|40|50|60|70};{&quot;muži A&quot;|&quot;muži B&quot;|&quot;muži C&quot;|&quot;muži D&quot;|&quot;muži E&quot;});IF([.E138]=&quot;Ž&quot;;LOOKUP([.$H$2]-[.F138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/>
          <table:table-cell table:style-name="ce11" office:value-type="string" calcext:value-type="string">
            <text:p>Marc</text:p>
          </table:table-cell>
          <table:table-cell table:style-name="ce16" office:value-type="string" calcext:value-type="string">
            <text:p>Gentric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39]=&quot;M&quot;;LOOKUP([.$H$2]-[.F139];{0|40|50|60|70};{&quot;muži A&quot;|&quot;muži B&quot;|&quot;muži C&quot;|&quot;muži D&quot;|&quot;muži E&quot;});IF([.E139]=&quot;Ž&quot;;LOOKUP([.$H$2]-[.F139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/>
          <table:table-cell table:style-name="ce11" office:value-type="string" calcext:value-type="string">
            <text:p>Petra</text:p>
          </table:table-cell>
          <table:table-cell table:style-name="ce16" office:value-type="string" calcext:value-type="string">
            <text:p>Gottwald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Agentura 26</text:p>
          </table:table-cell>
          <table:table-cell table:style-name="ce34" table:formula="of:=IF([.E140]=&quot;M&quot;;LOOKUP([.$H$2]-[.F140];{0|40|50|60|70};{&quot;muži A&quot;|&quot;muži B&quot;|&quot;muži C&quot;|&quot;muži D&quot;|&quot;muži E&quot;});IF([.E140]=&quot;Ž&quot;;LOOKUP([.$H$2]-[.F140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Gromus 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6" calcext:value-type="float">
            <text:p>1956</text:p>
          </table:table-cell>
          <table:table-cell table:style-name="ce29" office:value-type="string" calcext:value-type="string">
            <text:p>Vivat Sport</text:p>
          </table:table-cell>
          <table:table-cell table:style-name="ce34" table:formula="of:=IF([.E141]=&quot;M&quot;;LOOKUP([.$H$2]-[.F141];{0|40|50|60|70};{&quot;muži A&quot;|&quot;muži B&quot;|&quot;muži C&quot;|&quot;muži D&quot;|&quot;muži E&quot;});IF([.E141]=&quot;Ž&quot;;LOOKUP([.$H$2]-[.F141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/>
          <table:table-cell table:style-name="ce11" office:value-type="string" calcext:value-type="string">
            <text:p>Alexandra</text:p>
          </table:table-cell>
          <table:table-cell table:style-name="ce16" office:value-type="string" calcext:value-type="string">
            <text:p>Gromus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2" calcext:value-type="float">
            <text:p>1962</text:p>
          </table:table-cell>
          <table:table-cell table:style-name="ce29" office:value-type="string" calcext:value-type="string">
            <text:p>Vsacan Tour Vsetín</text:p>
          </table:table-cell>
          <table:table-cell table:style-name="ce34" table:formula="of:=IF([.E142]=&quot;M&quot;;LOOKUP([.$H$2]-[.F142];{0|40|50|60|70};{&quot;muži A&quot;|&quot;muži B&quot;|&quot;muži C&quot;|&quot;muži D&quot;|&quot;muži E&quot;});IF([.E142]=&quot;Ž&quot;;LOOKUP([.$H$2]-[.F142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/>
          <table:table-cell table:style-name="ce11" office:value-type="string" calcext:value-type="string">
            <text:p>Marek</text:p>
          </table:table-cell>
          <table:table-cell table:style-name="ce16" office:value-type="string" calcext:value-type="string">
            <text:p>Haluz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DRACY</text:p>
          </table:table-cell>
          <table:table-cell table:style-name="ce34" table:formula="of:=IF([.E143]=&quot;M&quot;;LOOKUP([.$H$2]-[.F143];{0|40|50|60|70};{&quot;muži A&quot;|&quot;muži B&quot;|&quot;muži C&quot;|&quot;muži D&quot;|&quot;muži E&quot;});IF([.E143]=&quot;Ž&quot;;LOOKUP([.$H$2]-[.F14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/>
          <table:table-cell table:style-name="ce11" office:value-type="string" calcext:value-type="string">
            <text:p>Rudolf</text:p>
          </table:table-cell>
          <table:table-cell table:style-name="ce16" office:value-type="string" calcext:value-type="string">
            <text:p>Hansgu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8" calcext:value-type="float">
            <text:p>1968</text:p>
          </table:table-cell>
          <table:table-cell table:style-name="ce29" office:value-type="string" calcext:value-type="string">
            <text:p>Trisk Olomouc</text:p>
          </table:table-cell>
          <table:table-cell table:style-name="ce34" table:formula="of:=IF([.E144]=&quot;M&quot;;LOOKUP([.$H$2]-[.F144];{0|40|50|60|70};{&quot;muži A&quot;|&quot;muži B&quot;|&quot;muži C&quot;|&quot;muži D&quot;|&quot;muži E&quot;});IF([.E144]=&quot;Ž&quot;;LOOKUP([.$H$2]-[.F14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/>
          <table:table-cell table:style-name="ce11" office:value-type="string" calcext:value-type="string">
            <text:p>Roman</text:p>
          </table:table-cell>
          <table:table-cell table:style-name="ce16" office:value-type="string" calcext:value-type="string">
            <text:p>Havl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5" calcext:value-type="float">
            <text:p>1965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45]=&quot;M&quot;;LOOKUP([.$H$2]-[.F145];{0|40|50|60|70};{&quot;muži A&quot;|&quot;muži B&quot;|&quot;muži C&quot;|&quot;muži D&quot;|&quot;muži E&quot;});IF([.E145]=&quot;Ž&quot;;LOOKUP([.$H$2]-[.F145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6"/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Hej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3" calcext:value-type="float">
            <text:p>1953</text:p>
          </table:table-cell>
          <table:table-cell table:style-name="ce29" office:value-type="string" calcext:value-type="string">
            <text:p>Prosport Šumperk</text:p>
          </table:table-cell>
          <table:table-cell table:style-name="ce34" table:formula="of:=IF([.E146]=&quot;M&quot;;LOOKUP([.$H$2]-[.F146];{0|40|50|60|70};{&quot;muži A&quot;|&quot;muži B&quot;|&quot;muži C&quot;|&quot;muži D&quot;|&quot;muži E&quot;});IF([.E146]=&quot;Ž&quot;;LOOKUP([.$H$2]-[.F146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6"/>
          <table:table-cell table:style-name="ce11" office:value-type="string" calcext:value-type="string">
            <text:p>Marcel</text:p>
          </table:table-cell>
          <table:table-cell table:style-name="ce16" office:value-type="string" calcext:value-type="string">
            <text:p>Hekel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4" calcext:value-type="float">
            <text:p>1984</text:p>
          </table:table-cell>
          <table:table-cell table:style-name="ce29" office:value-type="string" calcext:value-type="string">
            <text:p>TURBONET</text:p>
          </table:table-cell>
          <table:table-cell table:style-name="ce34" table:formula="of:=IF([.E147]=&quot;M&quot;;LOOKUP([.$H$2]-[.F147];{0|40|50|60|70};{&quot;muži A&quot;|&quot;muži B&quot;|&quot;muži C&quot;|&quot;muži D&quot;|&quot;muži E&quot;});IF([.E147]=&quot;Ž&quot;;LOOKUP([.$H$2]-[.F14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6"/>
          <table:table-cell table:style-name="ce11" office:value-type="string" calcext:value-type="string">
            <text:p>Ondřej</text:p>
          </table:table-cell>
          <table:table-cell table:style-name="ce16" office:value-type="string" calcext:value-type="string">
            <text:p>Hor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148]=&quot;M&quot;;LOOKUP([.$H$2]-[.F148];{0|40|50|60|70};{&quot;muži A&quot;|&quot;muži B&quot;|&quot;muži C&quot;|&quot;muži D&quot;|&quot;muži E&quot;});IF([.E148]=&quot;Ž&quot;;LOOKUP([.$H$2]-[.F148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6"/>
          <table:table-cell table:style-name="ce11" office:value-type="string" calcext:value-type="string">
            <text:p>Vít</text:p>
          </table:table-cell>
          <table:table-cell table:style-name="ce16" office:value-type="string" calcext:value-type="string">
            <text:p>Horč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9" calcext:value-type="float">
            <text:p>1999</text:p>
          </table:table-cell>
          <table:table-cell table:style-name="ce29" office:value-type="string" calcext:value-type="string">
            <text:p>SKI Přerov</text:p>
          </table:table-cell>
          <table:table-cell table:style-name="ce34" table:formula="of:=IF([.E149]=&quot;M&quot;;LOOKUP([.$H$2]-[.F149];{0|40|50|60|70};{&quot;muži A&quot;|&quot;muži B&quot;|&quot;muži C&quot;|&quot;muži D&quot;|&quot;muži E&quot;});IF([.E149]=&quot;Ž&quot;;LOOKUP([.$H$2]-[.F149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6"/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Horn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VHT Přerov</text:p>
          </table:table-cell>
          <table:table-cell table:style-name="ce34" table:formula="of:=IF([.E150]=&quot;M&quot;;LOOKUP([.$H$2]-[.F150];{0|40|50|60|70};{&quot;muži A&quot;|&quot;muži B&quot;|&quot;muži C&quot;|&quot;muži D&quot;|&quot;muži E&quot;});IF([.E150]=&quot;Ž&quot;;LOOKUP([.$H$2]-[.F150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Hrad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1" calcext:value-type="float">
            <text:p>1991</text:p>
          </table:table-cell>
          <table:table-cell table:style-name="ce29" office:value-type="string" calcext:value-type="string">
            <text:p>Hlubočky</text:p>
          </table:table-cell>
          <table:table-cell table:style-name="ce34" table:formula="of:=IF([.E151]=&quot;M&quot;;LOOKUP([.$H$2]-[.F151];{0|40|50|60|70};{&quot;muži A&quot;|&quot;muži B&quot;|&quot;muži C&quot;|&quot;muži D&quot;|&quot;muži E&quot;});IF([.E151]=&quot;Ž&quot;;LOOKUP([.$H$2]-[.F15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Hus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8" calcext:value-type="float">
            <text:p>1948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52]=&quot;M&quot;;LOOKUP([.$H$2]-[.F152];{0|40|50|60|70};{&quot;muži A&quot;|&quot;muži B&quot;|&quot;muži C&quot;|&quot;muži D&quot;|&quot;muži E&quot;});IF([.E152]=&quot;Ž&quot;;LOOKUP([.$H$2]-[.F152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Chlum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Tucet Team</text:p>
          </table:table-cell>
          <table:table-cell table:style-name="ce34" table:formula="of:=IF([.E153]=&quot;M&quot;;LOOKUP([.$H$2]-[.F153];{0|40|50|60|70};{&quot;muži A&quot;|&quot;muži B&quot;|&quot;muži C&quot;|&quot;muži D&quot;|&quot;muži E&quot;});IF([.E153]=&quot;Ž&quot;;LOOKUP([.$H$2]-[.F15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/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Chmelář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 Slatinky</text:p>
          </table:table-cell>
          <table:table-cell table:style-name="ce34" table:formula="of:=IF([.E154]=&quot;M&quot;;LOOKUP([.$H$2]-[.F154];{0|40|50|60|70};{&quot;muži A&quot;|&quot;muži B&quot;|&quot;muži C&quot;|&quot;muži D&quot;|&quot;muži E&quot;});IF([.E154]=&quot;Ž&quot;;LOOKUP([.$H$2]-[.F15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/>
          <table:table-cell table:style-name="ce11" office:value-type="string" calcext:value-type="string">
            <text:p>Radka</text:p>
          </table:table-cell>
          <table:table-cell table:style-name="ce16" office:value-type="string" calcext:value-type="string">
            <text:p>Chmelař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SK Slatinky</text:p>
          </table:table-cell>
          <table:table-cell table:style-name="ce34" table:formula="of:=IF([.E155]=&quot;M&quot;;LOOKUP([.$H$2]-[.F155];{0|40|50|60|70};{&quot;muži A&quot;|&quot;muži B&quot;|&quot;muži C&quot;|&quot;muži D&quot;|&quot;muži E&quot;});IF([.E155]=&quot;Ž&quot;;LOOKUP([.$H$2]-[.F155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6"/>
          <table:table-cell table:style-name="ce11" office:value-type="string" calcext:value-type="string">
            <text:p>Krystína</text:p>
          </table:table-cell>
          <table:table-cell table:style-name="ce16" office:value-type="string" calcext:value-type="string">
            <text:p>Chmel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7" calcext:value-type="float">
            <text:p>1987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56]=&quot;M&quot;;LOOKUP([.$H$2]-[.F156];{0|40|50|60|70};{&quot;muži A&quot;|&quot;muži B&quot;|&quot;muži C&quot;|&quot;muži D&quot;|&quot;muži E&quot;});IF([.E156]=&quot;Ž&quot;;LOOKUP([.$H$2]-[.F156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6"/>
          <table:table-cell table:style-name="ce11" office:value-type="string" calcext:value-type="string">
            <text:p>Daniela</text:p>
          </table:table-cell>
          <table:table-cell table:style-name="ce16" office:value-type="string" calcext:value-type="string">
            <text:p>Chocho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<text:s/>neudáno</text:p>
          </table:table-cell>
          <table:table-cell table:style-name="ce34" table:formula="of:=IF([.E157]=&quot;M&quot;;LOOKUP([.$H$2]-[.F157];{0|40|50|60|70};{&quot;muži A&quot;|&quot;muži B&quot;|&quot;muži C&quot;|&quot;muži D&quot;|&quot;muži E&quot;});IF([.E157]=&quot;Ž&quot;;LOOKUP([.$H$2]-[.F157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Ing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58]=&quot;M&quot;;LOOKUP([.$H$2]-[.F158];{0|40|50|60|70};{&quot;muži A&quot;|&quot;muži B&quot;|&quot;muži C&quot;|&quot;muži D&quot;|&quot;muži E&quot;});IF([.E158]=&quot;Ž&quot;;LOOKUP([.$H$2]-[.F158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/>
          <table:table-cell table:style-name="ce11" office:value-type="string" calcext:value-type="string">
            <text:p>Zdeněk</text:p>
          </table:table-cell>
          <table:table-cell table:style-name="ce16" office:value-type="string" calcext:value-type="string">
            <text:p>Janč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59]=&quot;M&quot;;LOOKUP([.$H$2]-[.F159];{0|40|50|60|70};{&quot;muži A&quot;|&quot;muži B&quot;|&quot;muži C&quot;|&quot;muži D&quot;|&quot;muži E&quot;});IF([.E159]=&quot;Ž&quot;;LOOKUP([.$H$2]-[.F159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Janoš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7" calcext:value-type="float">
            <text:p>1967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160]=&quot;M&quot;;LOOKUP([.$H$2]-[.F160];{0|40|50|60|70};{&quot;muži A&quot;|&quot;muži B&quot;|&quot;muži C&quot;|&quot;muži D&quot;|&quot;muži E&quot;});IF([.E160]=&quot;Ž&quot;;LOOKUP([.$H$2]-[.F160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/>
          <table:table-cell table:style-name="ce11" office:value-type="string" calcext:value-type="string">
            <text:p>Veronika</text:p>
          </table:table-cell>
          <table:table-cell table:style-name="ce16" office:value-type="string" calcext:value-type="string">
            <text:p>Janoš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8" calcext:value-type="float">
            <text:p>1998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161]=&quot;M&quot;;LOOKUP([.$H$2]-[.F161];{0|40|50|60|70};{&quot;muži A&quot;|&quot;muži B&quot;|&quot;muži C&quot;|&quot;muži D&quot;|&quot;muži E&quot;});IF([.E161]=&quot;Ž&quot;;LOOKUP([.$H$2]-[.F161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/>
          <table:table-cell table:style-name="ce11" office:value-type="string" calcext:value-type="string">
            <text:p>Tereza</text:p>
          </table:table-cell>
          <table:table-cell table:style-name="ce16" office:value-type="string" calcext:value-type="string">
            <text:p>Jánoš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9" calcext:value-type="float">
            <text:p>1999</text:p>
          </table:table-cell>
          <table:table-cell table:style-name="ce29" office:value-type="string" calcext:value-type="string">
            <text:p>Univerzita Olomouc</text:p>
          </table:table-cell>
          <table:table-cell table:style-name="ce34" table:formula="of:=IF([.E162]=&quot;M&quot;;LOOKUP([.$H$2]-[.F162];{0|40|50|60|70};{&quot;muži A&quot;|&quot;muži B&quot;|&quot;muži C&quot;|&quot;muži D&quot;|&quot;muži E&quot;});IF([.E162]=&quot;Ž&quot;;LOOKUP([.$H$2]-[.F162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/>
          <table:table-cell table:style-name="ce11" office:value-type="string" calcext:value-type="string">
            <text:p>Pavel</text:p>
          </table:table-cell>
          <table:table-cell table:style-name="ce16" office:value-type="string" calcext:value-type="string">
            <text:p>Jaš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5" calcext:value-type="float">
            <text:p>1945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63]=&quot;M&quot;;LOOKUP([.$H$2]-[.F163];{0|40|50|60|70};{&quot;muži A&quot;|&quot;muži B&quot;|&quot;muži C&quot;|&quot;muži D&quot;|&quot;muži E&quot;});IF([.E163]=&quot;Ž&quot;;LOOKUP([.$H$2]-[.F163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Javorsk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Los Rapidos</text:p>
          </table:table-cell>
          <table:table-cell table:style-name="ce34" table:formula="of:=IF([.E164]=&quot;M&quot;;LOOKUP([.$H$2]-[.F164];{0|40|50|60|70};{&quot;muži A&quot;|&quot;muži B&quot;|&quot;muži C&quot;|&quot;muži D&quot;|&quot;muži E&quot;});IF([.E164]=&quot;Ž&quot;;LOOKUP([.$H$2]-[.F16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/>
          <table:table-cell table:style-name="ce11" office:value-type="string" calcext:value-type="string">
            <text:p>Pavlína</text:p>
          </table:table-cell>
          <table:table-cell table:style-name="ce16" office:value-type="string" calcext:value-type="string">
            <text:p>Jedenást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TJ Sokol Mrsklesy</text:p>
          </table:table-cell>
          <table:table-cell table:style-name="ce34" table:formula="of:=IF([.E165]=&quot;M&quot;;LOOKUP([.$H$2]-[.F165];{0|40|50|60|70};{&quot;muži A&quot;|&quot;muži B&quot;|&quot;muži C&quot;|&quot;muži D&quot;|&quot;muži E&quot;});IF([.E165]=&quot;Ž&quot;;LOOKUP([.$H$2]-[.F165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/>
          <table:table-cell table:style-name="ce11" office:value-type="string" calcext:value-type="string">
            <text:p>Libor</text:p>
          </table:table-cell>
          <table:table-cell table:style-name="ce16" office:value-type="string" calcext:value-type="string">
            <text:p>Jelín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0" calcext:value-type="float">
            <text:p>1990</text:p>
          </table:table-cell>
          <table:table-cell table:style-name="ce29" office:value-type="string" calcext:value-type="string">
            <text:p>Hranice</text:p>
          </table:table-cell>
          <table:table-cell table:style-name="ce34" table:formula="of:=IF([.E166]=&quot;M&quot;;LOOKUP([.$H$2]-[.F166];{0|40|50|60|70};{&quot;muži A&quot;|&quot;muži B&quot;|&quot;muži C&quot;|&quot;muži D&quot;|&quot;muži E&quot;});IF([.E166]=&quot;Ž&quot;;LOOKUP([.$H$2]-[.F16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6"/>
          <table:table-cell table:style-name="ce11" office:value-type="string" calcext:value-type="string">
            <text:p>Zbyněk</text:p>
          </table:table-cell>
          <table:table-cell table:style-name="ce16" office:value-type="string" calcext:value-type="string">
            <text:p>Jelín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3" calcext:value-type="float">
            <text:p>1963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67]=&quot;M&quot;;LOOKUP([.$H$2]-[.F167];{0|40|50|60|70};{&quot;muži A&quot;|&quot;muži B&quot;|&quot;muži C&quot;|&quot;muži D&quot;|&quot;muži E&quot;});IF([.E167]=&quot;Ž&quot;;LOOKUP([.$H$2]-[.F167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6"/>
          <table:table-cell table:style-name="ce11" office:value-type="string" calcext:value-type="string">
            <text:p>Andrea</text:p>
          </table:table-cell>
          <table:table-cell table:style-name="ce16" office:value-type="string" calcext:value-type="string">
            <text:p>Jelín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1" calcext:value-type="float">
            <text:p>1991</text:p>
          </table:table-cell>
          <table:table-cell table:style-name="ce29" office:value-type="string" calcext:value-type="string">
            <text:p>Klatovy</text:p>
          </table:table-cell>
          <table:table-cell table:style-name="ce34" table:formula="of:=IF([.E168]=&quot;M&quot;;LOOKUP([.$H$2]-[.F168];{0|40|50|60|70};{&quot;muži A&quot;|&quot;muži B&quot;|&quot;muži C&quot;|&quot;muži D&quot;|&quot;muži E&quot;});IF([.E168]=&quot;Ž&quot;;LOOKUP([.$H$2]-[.F168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6"/>
          <table:table-cell table:style-name="ce11" office:value-type="string" calcext:value-type="string">
            <text:p>Petra</text:p>
          </table:table-cell>
          <table:table-cell table:style-name="ce16" office:value-type="string" calcext:value-type="string">
            <text:p>Kamín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Adidas team running</text:p>
          </table:table-cell>
          <table:table-cell table:style-name="ce34" table:formula="of:=IF([.E169]=&quot;M&quot;;LOOKUP([.$H$2]-[.F169];{0|40|50|60|70};{&quot;muži A&quot;|&quot;muži B&quot;|&quot;muži C&quot;|&quot;muži D&quot;|&quot;muži E&quot;});IF([.E169]=&quot;Ž&quot;;LOOKUP([.$H$2]-[.F169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6"/>
          <table:table-cell table:style-name="ce11" office:value-type="string" calcext:value-type="string">
            <text:p>Nikola</text:p>
          </table:table-cell>
          <table:table-cell table:style-name="ce16" office:value-type="string" calcext:value-type="string">
            <text:p>Kaz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9" calcext:value-type="float">
            <text:p>1999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70]=&quot;M&quot;;LOOKUP([.$H$2]-[.F170];{0|40|50|60|70};{&quot;muži A&quot;|&quot;muži B&quot;|&quot;muži C&quot;|&quot;muži D&quot;|&quot;muži E&quot;});IF([.E170]=&quot;Ž&quot;;LOOKUP([.$H$2]-[.F170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6"/>
          <table:table-cell table:style-name="ce11" office:value-type="string" calcext:value-type="string">
            <text:p>Ema</text:p>
          </table:table-cell>
          <table:table-cell table:style-name="ce16" office:value-type="string" calcext:value-type="string">
            <text:p>Kliment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2005" calcext:value-type="float">
            <text:p>2005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171]=&quot;M&quot;;LOOKUP([.$H$2]-[.F171];{0|40|50|60|70};{&quot;muži A&quot;|&quot;muži B&quot;|&quot;muži C&quot;|&quot;muži D&quot;|&quot;muži E&quot;});IF([.E171]=&quot;Ž&quot;;LOOKUP([.$H$2]-[.F171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6"/>
          <table:table-cell table:style-name="ce11" office:value-type="string" calcext:value-type="string">
            <text:p>Ivana</text:p>
          </table:table-cell>
          <table:table-cell table:style-name="ce16" office:value-type="string" calcext:value-type="string">
            <text:p>Klím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7" calcext:value-type="float">
            <text:p>1987</text:p>
          </table:table-cell>
          <table:table-cell table:style-name="ce29" office:value-type="string" calcext:value-type="string">
            <text:p>SK Hranice</text:p>
          </table:table-cell>
          <table:table-cell table:style-name="ce34" table:formula="of:=IF([.E172]=&quot;M&quot;;LOOKUP([.$H$2]-[.F172];{0|40|50|60|70};{&quot;muži A&quot;|&quot;muži B&quot;|&quot;muži C&quot;|&quot;muži D&quot;|&quot;muži E&quot;});IF([.E172]=&quot;Ž&quot;;LOOKUP([.$H$2]-[.F172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6"/>
          <table:table-cell table:style-name="ce11" office:value-type="string" calcext:value-type="string">
            <text:p>Radek</text:p>
          </table:table-cell>
          <table:table-cell table:style-name="ce16" office:value-type="string" calcext:value-type="string">
            <text:p>Kňáv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Los Rapidos</text:p>
          </table:table-cell>
          <table:table-cell table:style-name="ce34" table:formula="of:=IF([.E173]=&quot;M&quot;;LOOKUP([.$H$2]-[.F173];{0|40|50|60|70};{&quot;muži A&quot;|&quot;muži B&quot;|&quot;muži C&quot;|&quot;muži D&quot;|&quot;muži E&quot;});IF([.E173]=&quot;Ž&quot;;LOOKUP([.$H$2]-[.F17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6"/>
          <table:table-cell table:style-name="ce11" office:value-type="string" calcext:value-type="string">
            <text:p>Oldřich</text:p>
          </table:table-cell>
          <table:table-cell table:style-name="ce16" office:value-type="string" calcext:value-type="string">
            <text:p>Kolmaš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2" calcext:value-type="float">
            <text:p>1952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174]=&quot;M&quot;;LOOKUP([.$H$2]-[.F174];{0|40|50|60|70};{&quot;muži A&quot;|&quot;muži B&quot;|&quot;muži C&quot;|&quot;muži D&quot;|&quot;muži E&quot;});IF([.E174]=&quot;Ž&quot;;LOOKUP([.$H$2]-[.F174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6"/>
          <table:table-cell table:style-name="ce11" office:value-type="string" calcext:value-type="string">
            <text:p>Ljuba</text:p>
          </table:table-cell>
          <table:table-cell table:style-name="ce16" office:value-type="string" calcext:value-type="string">
            <text:p>Konečn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5" calcext:value-type="float">
            <text:p>1965</text:p>
          </table:table-cell>
          <table:table-cell table:style-name="ce29" office:value-type="string" calcext:value-type="string">
            <text:p>Ludvíkov</text:p>
          </table:table-cell>
          <table:table-cell table:style-name="ce34" table:formula="of:=IF([.E175]=&quot;M&quot;;LOOKUP([.$H$2]-[.F175];{0|40|50|60|70};{&quot;muži A&quot;|&quot;muži B&quot;|&quot;muži C&quot;|&quot;muži D&quot;|&quot;muži E&quot;});IF([.E175]=&quot;Ž&quot;;LOOKUP([.$H$2]-[.F175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6"/>
          <table:table-cell table:style-name="ce11" office:value-type="string" calcext:value-type="string">
            <text:p>Filip</text:p>
          </table:table-cell>
          <table:table-cell table:style-name="ce16" office:value-type="string" calcext:value-type="string">
            <text:p>Konečn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8" calcext:value-type="float">
            <text:p>1998</text:p>
          </table:table-cell>
          <table:table-cell table:style-name="ce29"/>
          <table:table-cell table:style-name="ce34" table:formula="of:=IF([.E176]=&quot;M&quot;;LOOKUP([.$H$2]-[.F176];{0|40|50|60|70};{&quot;muži A&quot;|&quot;muži B&quot;|&quot;muži C&quot;|&quot;muži D&quot;|&quot;muži E&quot;});IF([.E176]=&quot;Ž&quot;;LOOKUP([.$H$2]-[.F17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6"/>
          <table:table-cell table:style-name="ce11" office:value-type="string" calcext:value-type="string">
            <text:p>Pavlína</text:p>
          </table:table-cell>
          <table:table-cell table:style-name="ce16" office:value-type="string" calcext:value-type="string">
            <text:p>Košá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8" calcext:value-type="float">
            <text:p>1998</text:p>
          </table:table-cell>
          <table:table-cell table:style-name="ce29" office:value-type="string" calcext:value-type="string">
            <text:p>TJ Uničov</text:p>
          </table:table-cell>
          <table:table-cell table:style-name="ce34" table:formula="of:=IF([.E177]=&quot;M&quot;;LOOKUP([.$H$2]-[.F177];{0|40|50|60|70};{&quot;muži A&quot;|&quot;muži B&quot;|&quot;muži C&quot;|&quot;muži D&quot;|&quot;muži E&quot;});IF([.E177]=&quot;Ž&quot;;LOOKUP([.$H$2]-[.F177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Koup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6" calcext:value-type="float">
            <text:p>197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78]=&quot;M&quot;;LOOKUP([.$H$2]-[.F178];{0|40|50|60|70};{&quot;muži A&quot;|&quot;muži B&quot;|&quot;muži C&quot;|&quot;muži D&quot;|&quot;muži E&quot;});IF([.E178]=&quot;Ž&quot;;LOOKUP([.$H$2]-[.F178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6"/>
          <table:table-cell table:style-name="ce11" office:value-type="string" calcext:value-type="string">
            <text:p>Roman</text:p>
          </table:table-cell>
          <table:table-cell table:style-name="ce16" office:value-type="string" calcext:value-type="string">
            <text:p>Kovář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Fortex Moravský Beroun</text:p>
          </table:table-cell>
          <table:table-cell table:style-name="ce34" table:formula="of:=IF([.E179]=&quot;M&quot;;LOOKUP([.$H$2]-[.F179];{0|40|50|60|70};{&quot;muži A&quot;|&quot;muži B&quot;|&quot;muži C&quot;|&quot;muži D&quot;|&quot;muži E&quot;});IF([.E179]=&quot;Ž&quot;;LOOKUP([.$H$2]-[.F179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6"/>
          <table:table-cell table:style-name="ce11" office:value-type="string" calcext:value-type="string">
            <text:p>Rostislav</text:p>
          </table:table-cell>
          <table:table-cell table:style-name="ce16" office:value-type="string" calcext:value-type="string">
            <text:p>Kovář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1" calcext:value-type="float">
            <text:p>1951</text:p>
          </table:table-cell>
          <table:table-cell table:style-name="ce29" office:value-type="string" calcext:value-type="string">
            <text:p>AK Olomouc</text:p>
          </table:table-cell>
          <table:table-cell table:style-name="ce34" table:formula="of:=IF([.E180]=&quot;M&quot;;LOOKUP([.$H$2]-[.F180];{0|40|50|60|70};{&quot;muži A&quot;|&quot;muži B&quot;|&quot;muži C&quot;|&quot;muži D&quot;|&quot;muži E&quot;});IF([.E180]=&quot;Ž&quot;;LOOKUP([.$H$2]-[.F180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6"/>
          <table:table-cell table:style-name="ce11" office:value-type="string" calcext:value-type="string">
            <text:p>Jaromír</text:p>
          </table:table-cell>
          <table:table-cell table:style-name="ce16" office:value-type="string" calcext:value-type="string">
            <text:p>Krá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1" calcext:value-type="float">
            <text:p>1951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81]=&quot;M&quot;;LOOKUP([.$H$2]-[.F181];{0|40|50|60|70};{&quot;muži A&quot;|&quot;muži B&quot;|&quot;muži C&quot;|&quot;muži D&quot;|&quot;muži E&quot;});IF([.E181]=&quot;Ž&quot;;LOOKUP([.$H$2]-[.F181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6"/>
          <table:table-cell table:style-name="ce11" office:value-type="string" calcext:value-type="string">
            <text:p>Šárka</text:p>
          </table:table-cell>
          <table:table-cell table:style-name="ce16" office:value-type="string" calcext:value-type="string">
            <text:p>Krč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8" calcext:value-type="float">
            <text:p>1988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82]=&quot;M&quot;;LOOKUP([.$H$2]-[.F182];{0|40|50|60|70};{&quot;muži A&quot;|&quot;muži B&quot;|&quot;muži C&quot;|&quot;muži D&quot;|&quot;muži E&quot;});IF([.E182]=&quot;Ž&quot;;LOOKUP([.$H$2]-[.F182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6"/>
          <table:table-cell table:style-name="ce11" office:value-type="string" calcext:value-type="string">
            <text:p>Vladimíra</text:p>
          </table:table-cell>
          <table:table-cell table:style-name="ce16" office:value-type="string" calcext:value-type="string">
            <text:p>Kříž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5" calcext:value-type="float">
            <text:p>1985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83]=&quot;M&quot;;LOOKUP([.$H$2]-[.F183];{0|40|50|60|70};{&quot;muži A&quot;|&quot;muži B&quot;|&quot;muži C&quot;|&quot;muži D&quot;|&quot;muži E&quot;});IF([.E183]=&quot;Ž&quot;;LOOKUP([.$H$2]-[.F183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6"/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Kubeš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SK Vyhlídka</text:p>
          </table:table-cell>
          <table:table-cell table:style-name="ce34" table:formula="of:=IF([.E184]=&quot;M&quot;;LOOKUP([.$H$2]-[.F184];{0|40|50|60|70};{&quot;muži A&quot;|&quot;muži B&quot;|&quot;muži C&quot;|&quot;muži D&quot;|&quot;muži E&quot;});IF([.E184]=&quot;Ž&quot;;LOOKUP([.$H$2]-[.F18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6"/>
          <table:table-cell table:style-name="ce11" office:value-type="string" calcext:value-type="string">
            <text:p>Borek</text:p>
          </table:table-cell>
          <table:table-cell table:style-name="ce16" office:value-type="string" calcext:value-type="string">
            <text:p>Kučer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4" calcext:value-type="float">
            <text:p>1984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185]=&quot;M&quot;;LOOKUP([.$H$2]-[.F185];{0|40|50|60|70};{&quot;muži A&quot;|&quot;muži B&quot;|&quot;muži C&quot;|&quot;muži D&quot;|&quot;muži E&quot;});IF([.E185]=&quot;Ž&quot;;LOOKUP([.$H$2]-[.F18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Kunc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5" calcext:value-type="float">
            <text:p>1965</text:p>
          </table:table-cell>
          <table:table-cell table:style-name="ce29" office:value-type="string" calcext:value-type="string">
            <text:p>Prostějov</text:p>
          </table:table-cell>
          <table:table-cell table:style-name="ce34" table:formula="of:=IF([.E186]=&quot;M&quot;;LOOKUP([.$H$2]-[.F186];{0|40|50|60|70};{&quot;muži A&quot;|&quot;muži B&quot;|&quot;muži C&quot;|&quot;muži D&quot;|&quot;muži E&quot;});IF([.E186]=&quot;Ž&quot;;LOOKUP([.$H$2]-[.F186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6"/>
          <table:table-cell table:style-name="ce11" office:value-type="string" calcext:value-type="string">
            <text:p>Miroslav</text:p>
          </table:table-cell>
          <table:table-cell table:style-name="ce16" office:value-type="string" calcext:value-type="string">
            <text:p>Kunr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9" calcext:value-type="float">
            <text:p>1949</text:p>
          </table:table-cell>
          <table:table-cell table:style-name="ce29" office:value-type="string" calcext:value-type="string">
            <text:p>HŽP Prostějov</text:p>
          </table:table-cell>
          <table:table-cell table:style-name="ce34" table:formula="of:=IF([.E187]=&quot;M&quot;;LOOKUP([.$H$2]-[.F187];{0|40|50|60|70};{&quot;muži A&quot;|&quot;muži B&quot;|&quot;muži C&quot;|&quot;muži D&quot;|&quot;muži E&quot;});IF([.E187]=&quot;Ž&quot;;LOOKUP([.$H$2]-[.F187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6"/>
          <table:table-cell table:style-name="ce11" office:value-type="string" calcext:value-type="string">
            <text:p>Alois</text:p>
          </table:table-cell>
          <table:table-cell table:style-name="ce16" office:value-type="string" calcext:value-type="string">
            <text:p>Lajč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0" calcext:value-type="float">
            <text:p>1940</text:p>
          </table:table-cell>
          <table:table-cell table:style-name="ce29" office:value-type="string" calcext:value-type="string">
            <text:p>AK Olomouc</text:p>
          </table:table-cell>
          <table:table-cell table:style-name="ce34" table:formula="of:=IF([.E188]=&quot;M&quot;;LOOKUP([.$H$2]-[.F188];{0|40|50|60|70};{&quot;muži A&quot;|&quot;muži B&quot;|&quot;muži C&quot;|&quot;muži D&quot;|&quot;muži E&quot;});IF([.E188]=&quot;Ž&quot;;LOOKUP([.$H$2]-[.F188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6"/>
          <table:table-cell table:style-name="ce11" office:value-type="string" calcext:value-type="string">
            <text:p>Vít</text:p>
          </table:table-cell>
          <table:table-cell table:style-name="ce16" office:value-type="string" calcext:value-type="string">
            <text:p>Lenhar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89]=&quot;M&quot;;LOOKUP([.$H$2]-[.F189];{0|40|50|60|70};{&quot;muži A&quot;|&quot;muži B&quot;|&quot;muži C&quot;|&quot;muži D&quot;|&quot;muži E&quot;});IF([.E189]=&quot;Ž&quot;;LOOKUP([.$H$2]-[.F189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Lerc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1" calcext:value-type="float">
            <text:p>1981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190]=&quot;M&quot;;LOOKUP([.$H$2]-[.F190];{0|40|50|60|70};{&quot;muži A&quot;|&quot;muži B&quot;|&quot;muži C&quot;|&quot;muži D&quot;|&quot;muži E&quot;});IF([.E190]=&quot;Ž&quot;;LOOKUP([.$H$2]-[.F19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6"/>
          <table:table-cell table:style-name="ce11" office:value-type="string" calcext:value-type="string">
            <text:p>Jaroslav</text:p>
          </table:table-cell>
          <table:table-cell table:style-name="ce16" office:value-type="string" calcext:value-type="string">
            <text:p>Lochma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191]=&quot;M&quot;;LOOKUP([.$H$2]-[.F191];{0|40|50|60|70};{&quot;muži A&quot;|&quot;muži B&quot;|&quot;muži C&quot;|&quot;muži D&quot;|&quot;muži E&quot;});IF([.E191]=&quot;Ž&quot;;LOOKUP([.$H$2]-[.F191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6"/>
          <table:table-cell table:style-name="ce11" office:value-type="string" calcext:value-type="string">
            <text:p>Filip</text:p>
          </table:table-cell>
          <table:table-cell table:style-name="ce16" office:value-type="string" calcext:value-type="string">
            <text:p>Lochman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8" calcext:value-type="float">
            <text:p>1978</text:p>
          </table:table-cell>
          <table:table-cell table:style-name="ce29" office:value-type="string" calcext:value-type="string">
            <text:p>Hulín</text:p>
          </table:table-cell>
          <table:table-cell table:style-name="ce34" table:formula="of:=IF([.E192]=&quot;M&quot;;LOOKUP([.$H$2]-[.F192];{0|40|50|60|70};{&quot;muži A&quot;|&quot;muži B&quot;|&quot;muži C&quot;|&quot;muži D&quot;|&quot;muži E&quot;});IF([.E192]=&quot;Ž&quot;;LOOKUP([.$H$2]-[.F19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6"/>
          <table:table-cell table:style-name="ce11" office:value-type="string" calcext:value-type="string">
            <text:p>Petra</text:p>
          </table:table-cell>
          <table:table-cell table:style-name="ce16" office:value-type="string" calcext:value-type="string">
            <text:p>Lochmann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8" calcext:value-type="float">
            <text:p>1988</text:p>
          </table:table-cell>
          <table:table-cell table:style-name="ce29" office:value-type="string" calcext:value-type="string">
            <text:p>Burky TEAM</text:p>
          </table:table-cell>
          <table:table-cell table:style-name="ce34" table:formula="of:=IF([.E193]=&quot;M&quot;;LOOKUP([.$H$2]-[.F193];{0|40|50|60|70};{&quot;muži A&quot;|&quot;muži B&quot;|&quot;muži C&quot;|&quot;muži D&quot;|&quot;muži E&quot;});IF([.E193]=&quot;Ž&quot;;LOOKUP([.$H$2]-[.F193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6"/>
          <table:table-cell table:style-name="ce11" office:value-type="string" calcext:value-type="string">
            <text:p>Marcel </text:p>
          </table:table-cell>
          <table:table-cell table:style-name="ce16" office:value-type="string" calcext:value-type="string">
            <text:p>Máčal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Hlásnice</text:p>
          </table:table-cell>
          <table:table-cell table:style-name="ce34" table:formula="of:=IF([.E194]=&quot;M&quot;;LOOKUP([.$H$2]-[.F194];{0|40|50|60|70};{&quot;muži A&quot;|&quot;muži B&quot;|&quot;muži C&quot;|&quot;muži D&quot;|&quot;muži E&quot;});IF([.E194]=&quot;Ž&quot;;LOOKUP([.$H$2]-[.F19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6"/>
          <table:table-cell table:style-name="ce11" office:value-type="string" calcext:value-type="string">
            <text:p>Eva</text:p>
          </table:table-cell>
          <table:table-cell table:style-name="ce16" office:value-type="string" calcext:value-type="string">
            <text:p>Mar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195]=&quot;M&quot;;LOOKUP([.$H$2]-[.F195];{0|40|50|60|70};{&quot;muži A&quot;|&quot;muži B&quot;|&quot;muži C&quot;|&quot;muži D&quot;|&quot;muži E&quot;});IF([.E195]=&quot;Ž&quot;;LOOKUP([.$H$2]-[.F195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6"/>
          <table:table-cell table:style-name="ce11" office:value-type="string" calcext:value-type="string">
            <text:p>Josef</text:p>
          </table:table-cell>
          <table:table-cell table:style-name="ce16" office:value-type="string" calcext:value-type="string">
            <text:p>Masia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1" calcext:value-type="float">
            <text:p>1971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96]=&quot;M&quot;;LOOKUP([.$H$2]-[.F196];{0|40|50|60|70};{&quot;muži A&quot;|&quot;muži B&quot;|&quot;muži C&quot;|&quot;muži D&quot;|&quot;muži E&quot;});IF([.E196]=&quot;Ž&quot;;LOOKUP([.$H$2]-[.F196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Maší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197]=&quot;M&quot;;LOOKUP([.$H$2]-[.F197];{0|40|50|60|70};{&quot;muži A&quot;|&quot;muži B&quot;|&quot;muži C&quot;|&quot;muži D&quot;|&quot;muži E&quot;});IF([.E197]=&quot;Ž&quot;;LOOKUP([.$H$2]-[.F19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6"/>
          <table:table-cell table:style-name="ce11" office:value-type="string" calcext:value-type="string">
            <text:p>Marcela</text:p>
          </table:table-cell>
          <table:table-cell table:style-name="ce16" office:value-type="string" calcext:value-type="string">
            <text:p>Maťát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1" calcext:value-type="float">
            <text:p>1971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198]=&quot;M&quot;;LOOKUP([.$H$2]-[.F198];{0|40|50|60|70};{&quot;muži A&quot;|&quot;muži B&quot;|&quot;muži C&quot;|&quot;muži D&quot;|&quot;muži E&quot;});IF([.E198]=&quot;Ž&quot;;LOOKUP([.$H$2]-[.F198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Matěj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CycloRacing</text:p>
          </table:table-cell>
          <table:table-cell table:style-name="ce34" table:formula="of:=IF([.E199]=&quot;M&quot;;LOOKUP([.$H$2]-[.F199];{0|40|50|60|70};{&quot;muži A&quot;|&quot;muži B&quot;|&quot;muži C&quot;|&quot;muži D&quot;|&quot;muži E&quot;});IF([.E199]=&quot;Ž&quot;;LOOKUP([.$H$2]-[.F199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6"/>
          <table:table-cell table:style-name="ce11" office:value-type="string" calcext:value-type="string">
            <text:p>Ondřej</text:p>
          </table:table-cell>
          <table:table-cell table:style-name="ce16" office:value-type="string" calcext:value-type="string">
            <text:p>Matěj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2" calcext:value-type="float">
            <text:p>1992</text:p>
          </table:table-cell>
          <table:table-cell table:style-name="ce29"/>
          <table:table-cell table:style-name="ce34" table:formula="of:=IF([.E200]=&quot;M&quot;;LOOKUP([.$H$2]-[.F200];{0|40|50|60|70};{&quot;muži A&quot;|&quot;muži B&quot;|&quot;muži C&quot;|&quot;muži D&quot;|&quot;muži E&quot;});IF([.E200]=&quot;Ž&quot;;LOOKUP([.$H$2]-[.F20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6"/>
          <table:table-cell table:style-name="ce11" office:value-type="string" calcext:value-type="string">
            <text:p>Jaroslav</text:p>
          </table:table-cell>
          <table:table-cell table:style-name="ce16" office:value-type="string" calcext:value-type="string">
            <text:p>Mert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35" calcext:value-type="float">
            <text:p>1935</text:p>
          </table:table-cell>
          <table:table-cell table:style-name="ce29" office:value-type="string" calcext:value-type="string">
            <text:p>ISCAREX</text:p>
          </table:table-cell>
          <table:table-cell table:style-name="ce34" table:formula="of:=IF([.E201]=&quot;M&quot;;LOOKUP([.$H$2]-[.F201];{0|40|50|60|70};{&quot;muži A&quot;|&quot;muži B&quot;|&quot;muži C&quot;|&quot;muži D&quot;|&quot;muži E&quot;});IF([.E201]=&quot;Ž&quot;;LOOKUP([.$H$2]-[.F201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Miest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1" calcext:value-type="float">
            <text:p>2001</text:p>
          </table:table-cell>
          <table:table-cell table:style-name="ce29"/>
          <table:table-cell table:style-name="ce34" table:formula="of:=IF([.E202]=&quot;M&quot;;LOOKUP([.$H$2]-[.F202];{0|40|50|60|70};{&quot;muži A&quot;|&quot;muži B&quot;|&quot;muži C&quot;|&quot;muži D&quot;|&quot;muži E&quot;});IF([.E202]=&quot;Ž&quot;;LOOKUP([.$H$2]-[.F20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6"/>
          <table:table-cell table:style-name="ce11" office:value-type="string" calcext:value-type="string">
            <text:p>Ondřej</text:p>
          </table:table-cell>
          <table:table-cell table:style-name="ce16" office:value-type="string" calcext:value-type="string">
            <text:p>Michalec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8" calcext:value-type="float">
            <text:p>1998</text:p>
          </table:table-cell>
          <table:table-cell table:style-name="ce29"/>
          <table:table-cell table:style-name="ce34" table:formula="of:=IF([.E203]=&quot;M&quot;;LOOKUP([.$H$2]-[.F203];{0|40|50|60|70};{&quot;muži A&quot;|&quot;muži B&quot;|&quot;muži C&quot;|&quot;muži D&quot;|&quot;muži E&quot;});IF([.E203]=&quot;Ž&quot;;LOOKUP([.$H$2]-[.F20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Minař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7" calcext:value-type="float">
            <text:p>1967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04]=&quot;M&quot;;LOOKUP([.$H$2]-[.F204];{0|40|50|60|70};{&quot;muži A&quot;|&quot;muži B&quot;|&quot;muži C&quot;|&quot;muži D&quot;|&quot;muži E&quot;});IF([.E204]=&quot;Ž&quot;;LOOKUP([.$H$2]-[.F204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6"/>
          <table:table-cell table:style-name="ce11" office:value-type="string" calcext:value-type="string">
            <text:p>Jaroslav</text:p>
          </table:table-cell>
          <table:table-cell table:style-name="ce16" office:value-type="string" calcext:value-type="string">
            <text:p>Mojz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8" calcext:value-type="float">
            <text:p>1958</text:p>
          </table:table-cell>
          <table:table-cell table:style-name="ce29" office:value-type="string" calcext:value-type="string">
            <text:p>Šternberk</text:p>
          </table:table-cell>
          <table:table-cell table:style-name="ce34" table:formula="of:=IF([.E205]=&quot;M&quot;;LOOKUP([.$H$2]-[.F205];{0|40|50|60|70};{&quot;muži A&quot;|&quot;muži B&quot;|&quot;muži C&quot;|&quot;muži D&quot;|&quot;muži E&quot;});IF([.E205]=&quot;Ž&quot;;LOOKUP([.$H$2]-[.F205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Moráv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7" calcext:value-type="float">
            <text:p>1947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06]=&quot;M&quot;;LOOKUP([.$H$2]-[.F206];{0|40|50|60|70};{&quot;muži A&quot;|&quot;muži B&quot;|&quot;muži C&quot;|&quot;muži D&quot;|&quot;muži E&quot;});IF([.E206]=&quot;Ž&quot;;LOOKUP([.$H$2]-[.F206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6"/>
          <table:table-cell table:style-name="ce11" office:value-type="string" calcext:value-type="string">
            <text:p>Miroslava</text:p>
          </table:table-cell>
          <table:table-cell table:style-name="ce16" office:value-type="string" calcext:value-type="string">
            <text:p>Najmon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7" calcext:value-type="float">
            <text:p>1987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207]=&quot;M&quot;;LOOKUP([.$H$2]-[.F207];{0|40|50|60|70};{&quot;muži A&quot;|&quot;muži B&quot;|&quot;muži C&quot;|&quot;muži D&quot;|&quot;muži E&quot;});IF([.E207]=&quot;Ž&quot;;LOOKUP([.$H$2]-[.F207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6"/>
          <table:table-cell table:style-name="ce11" office:value-type="string" calcext:value-type="string">
            <text:p>Břetislav</text:p>
          </table:table-cell>
          <table:table-cell table:style-name="ce16" office:value-type="string" calcext:value-type="string">
            <text:p>Naklád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0" calcext:value-type="float">
            <text:p>1970</text:p>
          </table:table-cell>
          <table:table-cell table:style-name="ce29" office:value-type="string" calcext:value-type="string">
            <text:p>Loučany</text:p>
          </table:table-cell>
          <table:table-cell table:style-name="ce34" table:formula="of:=IF([.E208]=&quot;M&quot;;LOOKUP([.$H$2]-[.F208];{0|40|50|60|70};{&quot;muži A&quot;|&quot;muži B&quot;|&quot;muži C&quot;|&quot;muži D&quot;|&quot;muži E&quot;});IF([.E208]=&quot;Ž&quot;;LOOKUP([.$H$2]-[.F208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6"/>
          <table:table-cell table:style-name="ce11" office:value-type="string" calcext:value-type="string">
            <text:p>Markéta</text:p>
          </table:table-cell>
          <table:table-cell table:style-name="ce16" office:value-type="string" calcext:value-type="string">
            <text:p>Nečesan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09]=&quot;M&quot;;LOOKUP([.$H$2]-[.F209];{0|40|50|60|70};{&quot;muži A&quot;|&quot;muži B&quot;|&quot;muži C&quot;|&quot;muži D&quot;|&quot;muži E&quot;});IF([.E209]=&quot;Ž&quot;;LOOKUP([.$H$2]-[.F209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6"/>
          <table:table-cell table:style-name="ce11" office:value-type="string" calcext:value-type="string">
            <text:p>David</text:p>
          </table:table-cell>
          <table:table-cell table:style-name="ce16" office:value-type="string" calcext:value-type="string">
            <text:p>Neuman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1" calcext:value-type="float">
            <text:p>2001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210]=&quot;M&quot;;LOOKUP([.$H$2]-[.F210];{0|40|50|60|70};{&quot;muži A&quot;|&quot;muži B&quot;|&quot;muži C&quot;|&quot;muži D&quot;|&quot;muži E&quot;});IF([.E210]=&quot;Ž&quot;;LOOKUP([.$H$2]-[.F21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Nick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4" calcext:value-type="float">
            <text:p>1994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11]=&quot;M&quot;;LOOKUP([.$H$2]-[.F211];{0|40|50|60|70};{&quot;muži A&quot;|&quot;muži B&quot;|&quot;muži C&quot;|&quot;muži D&quot;|&quot;muži E&quot;});IF([.E211]=&quot;Ž&quot;;LOOKUP([.$H$2]-[.F21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6"/>
          <table:table-cell table:style-name="ce11" office:value-type="string" calcext:value-type="string">
            <text:p>Zbyněk</text:p>
          </table:table-cell>
          <table:table-cell table:style-name="ce16" office:value-type="string" calcext:value-type="string">
            <text:p>Nov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 K2 Prostějov</text:p>
          </table:table-cell>
          <table:table-cell table:style-name="ce34" table:formula="of:=IF([.E212]=&quot;M&quot;;LOOKUP([.$H$2]-[.F212];{0|40|50|60|70};{&quot;muži A&quot;|&quot;muži B&quot;|&quot;muži C&quot;|&quot;muži D&quot;|&quot;muži E&quot;});IF([.E212]=&quot;Ž&quot;;LOOKUP([.$H$2]-[.F212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6"/>
          <table:table-cell table:style-name="ce11" office:value-type="string" calcext:value-type="string">
            <text:p>Zdeněk</text:p>
          </table:table-cell>
          <table:table-cell table:style-name="ce16" office:value-type="string" calcext:value-type="string">
            <text:p>Nov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K K2 Prostějov</text:p>
          </table:table-cell>
          <table:table-cell table:style-name="ce34" table:formula="of:=IF([.E213]=&quot;M&quot;;LOOKUP([.$H$2]-[.F213];{0|40|50|60|70};{&quot;muži A&quot;|&quot;muži B&quot;|&quot;muži C&quot;|&quot;muži D&quot;|&quot;muži E&quot;});IF([.E213]=&quot;Ž&quot;;LOOKUP([.$H$2]-[.F21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6"/>
          <table:table-cell table:style-name="ce11" office:value-type="string" calcext:value-type="string">
            <text:p>Radim</text:p>
          </table:table-cell>
          <table:table-cell table:style-name="ce16" office:value-type="string" calcext:value-type="string">
            <text:p>Ošlejš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Protivanov</text:p>
          </table:table-cell>
          <table:table-cell table:style-name="ce34" table:formula="of:=IF([.E214]=&quot;M&quot;;LOOKUP([.$H$2]-[.F214];{0|40|50|60|70};{&quot;muži A&quot;|&quot;muži B&quot;|&quot;muži C&quot;|&quot;muži D&quot;|&quot;muži E&quot;});IF([.E214]=&quot;Ž&quot;;LOOKUP([.$H$2]-[.F214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6"/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Palíš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4" calcext:value-type="float">
            <text:p>1994</text:p>
          </table:table-cell>
          <table:table-cell table:style-name="ce29" office:value-type="string" calcext:value-type="string">
            <text:p>Kroměříž</text:p>
          </table:table-cell>
          <table:table-cell table:style-name="ce34" table:formula="of:=IF([.E215]=&quot;M&quot;;LOOKUP([.$H$2]-[.F215];{0|40|50|60|70};{&quot;muži A&quot;|&quot;muži B&quot;|&quot;muži C&quot;|&quot;muži D&quot;|&quot;muži E&quot;});IF([.E215]=&quot;Ž&quot;;LOOKUP([.$H$2]-[.F21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Pavel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6" calcext:value-type="float">
            <text:p>1986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16]=&quot;M&quot;;LOOKUP([.$H$2]-[.F216];{0|40|50|60|70};{&quot;muži A&quot;|&quot;muži B&quot;|&quot;muži C&quot;|&quot;muži D&quot;|&quot;muži E&quot;});IF([.E216]=&quot;Ž&quot;;LOOKUP([.$H$2]-[.F21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6"/>
          <table:table-cell table:style-name="ce11" office:value-type="string" calcext:value-type="string">
            <text:p>Radim</text:p>
          </table:table-cell>
          <table:table-cell table:style-name="ce16" office:value-type="string" calcext:value-type="string">
            <text:p>Perknovks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 office:value-type="string" calcext:value-type="string">
            <text:p>SK Prostějov</text:p>
          </table:table-cell>
          <table:table-cell table:style-name="ce34" table:formula="of:=IF([.E217]=&quot;M&quot;;LOOKUP([.$H$2]-[.F217];{0|40|50|60|70};{&quot;muži A&quot;|&quot;muži B&quot;|&quot;muži C&quot;|&quot;muži D&quot;|&quot;muži E&quot;});IF([.E217]=&quot;Ž&quot;;LOOKUP([.$H$2]-[.F21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Peřin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Sokol Náklo</text:p>
          </table:table-cell>
          <table:table-cell table:style-name="ce34" table:formula="of:=IF([.E218]=&quot;M&quot;;LOOKUP([.$H$2]-[.F218];{0|40|50|60|70};{&quot;muži A&quot;|&quot;muži B&quot;|&quot;muži C&quot;|&quot;muži D&quot;|&quot;muži E&quot;});IF([.E218]=&quot;Ž&quot;;LOOKUP([.$H$2]-[.F218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6"/>
          <table:table-cell table:style-name="ce11" office:value-type="string" calcext:value-type="string">
            <text:p>Pavlína</text:p>
          </table:table-cell>
          <table:table-cell table:style-name="ce16" office:value-type="string" calcext:value-type="string">
            <text:p>Peter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Neudáno</text:p>
          </table:table-cell>
          <table:table-cell table:style-name="ce34" table:formula="of:=IF([.E219]=&quot;M&quot;;LOOKUP([.$H$2]-[.F219];{0|40|50|60|70};{&quot;muži A&quot;|&quot;muži B&quot;|&quot;muži C&quot;|&quot;muži D&quot;|&quot;muži E&quot;});IF([.E219]=&quot;Ž&quot;;LOOKUP([.$H$2]-[.F219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6"/>
          <table:table-cell table:style-name="ce11" office:value-type="string" calcext:value-type="string">
            <text:p>Veronika</text:p>
          </table:table-cell>
          <table:table-cell table:style-name="ce16" office:value-type="string" calcext:value-type="string">
            <text:p>Peter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9" calcext:value-type="float">
            <text:p>1989</text:p>
          </table:table-cell>
          <table:table-cell table:style-name="ce29"/>
          <table:table-cell table:style-name="ce34" table:formula="of:=IF([.E220]=&quot;M&quot;;LOOKUP([.$H$2]-[.F220];{0|40|50|60|70};{&quot;muži A&quot;|&quot;muži B&quot;|&quot;muži C&quot;|&quot;muži D&quot;|&quot;muži E&quot;});IF([.E220]=&quot;Ž&quot;;LOOKUP([.$H$2]-[.F220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6"/>
          <table:table-cell table:style-name="ce11" office:value-type="string" calcext:value-type="string">
            <text:p>Gromus</text:p>
          </table:table-cell>
          <table:table-cell table:style-name="ce16" office:value-type="string" calcext:value-type="string">
            <text:p>Pet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6" calcext:value-type="float">
            <text:p>1956</text:p>
          </table:table-cell>
          <table:table-cell table:style-name="ce29" office:value-type="string" calcext:value-type="string">
            <text:p>Vivat Sport</text:p>
          </table:table-cell>
          <table:table-cell table:style-name="ce34" table:formula="of:=IF([.E221]=&quot;M&quot;;LOOKUP([.$H$2]-[.F221];{0|40|50|60|70};{&quot;muži A&quot;|&quot;muži B&quot;|&quot;muži C&quot;|&quot;muži D&quot;|&quot;muži E&quot;});IF([.E221]=&quot;Ž&quot;;LOOKUP([.$H$2]-[.F221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6"/>
          <table:table-cell table:style-name="ce11" office:value-type="string" calcext:value-type="string">
            <text:p>Zuzana</text:p>
          </table:table-cell>
          <table:table-cell table:style-name="ce16" office:value-type="string" calcext:value-type="string">
            <text:p>Petř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0" calcext:value-type="float">
            <text:p>1970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222]=&quot;M&quot;;LOOKUP([.$H$2]-[.F222];{0|40|50|60|70};{&quot;muži A&quot;|&quot;muži B&quot;|&quot;muži C&quot;|&quot;muži D&quot;|&quot;muži E&quot;});IF([.E222]=&quot;Ž&quot;;LOOKUP([.$H$2]-[.F222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6"/>
          <table:table-cell table:style-name="ce11" office:value-type="string" calcext:value-type="string">
            <text:p>Marek</text:p>
          </table:table-cell>
          <table:table-cell table:style-name="ce16" office:value-type="string" calcext:value-type="string">
            <text:p>Petřivalsk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223]=&quot;M&quot;;LOOKUP([.$H$2]-[.F223];{0|40|50|60|70};{&quot;muži A&quot;|&quot;muži B&quot;|&quot;muži C&quot;|&quot;muži D&quot;|&quot;muži E&quot;});IF([.E223]=&quot;Ž&quot;;LOOKUP([.$H$2]-[.F22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6"/>
          <table:table-cell table:style-name="ce11" office:value-type="string" calcext:value-type="string">
            <text:p>Karel</text:p>
          </table:table-cell>
          <table:table-cell table:style-name="ce16" office:value-type="string" calcext:value-type="string">
            <text:p>Pik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9" calcext:value-type="float">
            <text:p>1949</text:p>
          </table:table-cell>
          <table:table-cell table:style-name="ce29" office:value-type="string" calcext:value-type="string">
            <text:p>KVS Olomouc</text:p>
          </table:table-cell>
          <table:table-cell table:style-name="ce34" table:formula="of:=IF([.E224]=&quot;M&quot;;LOOKUP([.$H$2]-[.F224];{0|40|50|60|70};{&quot;muži A&quot;|&quot;muži B&quot;|&quot;muži C&quot;|&quot;muži D&quot;|&quot;muži E&quot;});IF([.E224]=&quot;Ž&quot;;LOOKUP([.$H$2]-[.F224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6"/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Pís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9" calcext:value-type="float">
            <text:p>1959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25]=&quot;M&quot;;LOOKUP([.$H$2]-[.F225];{0|40|50|60|70};{&quot;muži A&quot;|&quot;muži B&quot;|&quot;muži C&quot;|&quot;muži D&quot;|&quot;muži E&quot;});IF([.E225]=&quot;Ž&quot;;LOOKUP([.$H$2]-[.F225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6"/>
          <table:table-cell table:style-name="ce11" office:value-type="string" calcext:value-type="string">
            <text:p>Ludmila</text:p>
          </table:table-cell>
          <table:table-cell table:style-name="ce16" office:value-type="string" calcext:value-type="string">
            <text:p>Pís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6" calcext:value-type="float">
            <text:p>1966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26]=&quot;M&quot;;LOOKUP([.$H$2]-[.F226];{0|40|50|60|70};{&quot;muži A&quot;|&quot;muži B&quot;|&quot;muži C&quot;|&quot;muži D&quot;|&quot;muži E&quot;});IF([.E226]=&quot;Ž&quot;;LOOKUP([.$H$2]-[.F226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6"/>
          <table:table-cell table:style-name="ce11" office:value-type="string" calcext:value-type="string">
            <text:p>Iva</text:p>
          </table:table-cell>
          <table:table-cell table:style-name="ce16" office:value-type="string" calcext:value-type="string">
            <text:p>Podjuk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SK Hranice</text:p>
          </table:table-cell>
          <table:table-cell table:style-name="ce34" table:formula="of:=IF([.E227]=&quot;M&quot;;LOOKUP([.$H$2]-[.F227];{0|40|50|60|70};{&quot;muži A&quot;|&quot;muži B&quot;|&quot;muži C&quot;|&quot;muži D&quot;|&quot;muži E&quot;});IF([.E227]=&quot;Ž&quot;;LOOKUP([.$H$2]-[.F227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Poklop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8" calcext:value-type="float">
            <text:p>1988</text:p>
          </table:table-cell>
          <table:table-cell table:style-name="ce29" office:value-type="string" calcext:value-type="string">
            <text:p>Fortex Moravský Beroun</text:p>
          </table:table-cell>
          <table:table-cell table:style-name="ce34" table:formula="of:=IF([.E228]=&quot;M&quot;;LOOKUP([.$H$2]-[.F228];{0|40|50|60|70};{&quot;muži A&quot;|&quot;muži B&quot;|&quot;muži C&quot;|&quot;muži D&quot;|&quot;muži E&quot;});IF([.E228]=&quot;Ž&quot;;LOOKUP([.$H$2]-[.F22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6"/>
          <table:table-cell table:style-name="ce11" office:value-type="string" calcext:value-type="string">
            <text:p>Lenka</text:p>
          </table:table-cell>
          <table:table-cell table:style-name="ce16" office:value-type="string" calcext:value-type="string">
            <text:p>Polách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29]=&quot;M&quot;;LOOKUP([.$H$2]-[.F229];{0|40|50|60|70};{&quot;muži A&quot;|&quot;muži B&quot;|&quot;muži C&quot;|&quot;muži D&quot;|&quot;muži E&quot;});IF([.E229]=&quot;Ž&quot;;LOOKUP([.$H$2]-[.F229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6"/>
          <table:table-cell table:style-name="ce11" office:value-type="string" calcext:value-type="string">
            <text:p>Lukáš</text:p>
          </table:table-cell>
          <table:table-cell table:style-name="ce16" office:value-type="string" calcext:value-type="string">
            <text:p>Poštul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001" calcext:value-type="float">
            <text:p>2001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230]=&quot;M&quot;;LOOKUP([.$H$2]-[.F230];{0|40|50|60|70};{&quot;muži A&quot;|&quot;muži B&quot;|&quot;muži C&quot;|&quot;muži D&quot;|&quot;muži E&quot;});IF([.E230]=&quot;Ž&quot;;LOOKUP([.$H$2]-[.F23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6"/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Poštul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7" calcext:value-type="float">
            <text:p>1997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231]=&quot;M&quot;;LOOKUP([.$H$2]-[.F231];{0|40|50|60|70};{&quot;muži A&quot;|&quot;muži B&quot;|&quot;muži C&quot;|&quot;muži D&quot;|&quot;muži E&quot;});IF([.E231]=&quot;Ž&quot;;LOOKUP([.$H$2]-[.F23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6"/>
          <table:table-cell table:style-name="ce11" office:value-type="string" calcext:value-type="string">
            <text:p>Lukáš</text:p>
          </table:table-cell>
          <table:table-cell table:style-name="ce16" office:value-type="string" calcext:value-type="string">
            <text:p>Rapča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8" calcext:value-type="float">
            <text:p>1978</text:p>
          </table:table-cell>
          <table:table-cell table:style-name="ce29" office:value-type="string" calcext:value-type="string">
            <text:p>DRACY</text:p>
          </table:table-cell>
          <table:table-cell table:style-name="ce34" table:formula="of:=IF([.E232]=&quot;M&quot;;LOOKUP([.$H$2]-[.F232];{0|40|50|60|70};{&quot;muži A&quot;|&quot;muži B&quot;|&quot;muži C&quot;|&quot;muži D&quot;|&quot;muži E&quot;});IF([.E232]=&quot;Ž&quot;;LOOKUP([.$H$2]-[.F23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6"/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Rašn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KVS Olomouc</text:p>
          </table:table-cell>
          <table:table-cell table:style-name="ce34" table:formula="of:=IF([.E233]=&quot;M&quot;;LOOKUP([.$H$2]-[.F233];{0|40|50|60|70};{&quot;muži A&quot;|&quot;muži B&quot;|&quot;muži C&quot;|&quot;muži D&quot;|&quot;muži E&quot;});IF([.E233]=&quot;Ž&quot;;LOOKUP([.$H$2]-[.F23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6"/>
          <table:table-cell table:style-name="ce11" office:value-type="string" calcext:value-type="string">
            <text:p>Vojtěch</text:p>
          </table:table-cell>
          <table:table-cell table:style-name="ce16" office:value-type="string" calcext:value-type="string">
            <text:p>Regec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2" calcext:value-type="float">
            <text:p>1982</text:p>
          </table:table-cell>
          <table:table-cell table:style-name="ce29"/>
          <table:table-cell table:style-name="ce34" table:formula="of:=IF([.E234]=&quot;M&quot;;LOOKUP([.$H$2]-[.F234];{0|40|50|60|70};{&quot;muži A&quot;|&quot;muži B&quot;|&quot;muži C&quot;|&quot;muži D&quot;|&quot;muži E&quot;});IF([.E234]=&quot;Ž&quot;;LOOKUP([.$H$2]-[.F23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6"/>
          <table:table-cell table:style-name="ce11" office:value-type="string" calcext:value-type="string">
            <text:p>Radovan</text:p>
          </table:table-cell>
          <table:table-cell table:style-name="ce16" office:value-type="string" calcext:value-type="string">
            <text:p>Roubal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Fortex Moravský Beroun</text:p>
          </table:table-cell>
          <table:table-cell table:style-name="ce34" table:formula="of:=IF([.E235]=&quot;M&quot;;LOOKUP([.$H$2]-[.F235];{0|40|50|60|70};{&quot;muži A&quot;|&quot;muži B&quot;|&quot;muži C&quot;|&quot;muži D&quot;|&quot;muži E&quot;});IF([.E235]=&quot;Ž&quot;;LOOKUP([.$H$2]-[.F235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6"/>
          <table:table-cell table:style-name="ce11" office:value-type="string" calcext:value-type="string">
            <text:p>Štěpán</text:p>
          </table:table-cell>
          <table:table-cell table:style-name="ce16" office:value-type="string" calcext:value-type="string">
            <text:p>Roubalí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3" calcext:value-type="float">
            <text:p>1993</text:p>
          </table:table-cell>
          <table:table-cell table:style-name="ce29" office:value-type="string" calcext:value-type="string">
            <text:p>Fortex Moravský Beroun</text:p>
          </table:table-cell>
          <table:table-cell table:style-name="ce34" table:formula="of:=IF([.E236]=&quot;M&quot;;LOOKUP([.$H$2]-[.F236];{0|40|50|60|70};{&quot;muži A&quot;|&quot;muži B&quot;|&quot;muži C&quot;|&quot;muži D&quot;|&quot;muži E&quot;});IF([.E236]=&quot;Ž&quot;;LOOKUP([.$H$2]-[.F23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6"/>
          <table:table-cell table:style-name="ce11" office:value-type="string" calcext:value-type="string">
            <text:p>Richard</text:p>
          </table:table-cell>
          <table:table-cell table:style-name="ce16" office:value-type="string" calcext:value-type="string">
            <text:p>Růž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1" calcext:value-type="float">
            <text:p>1981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37]=&quot;M&quot;;LOOKUP([.$H$2]-[.F237];{0|40|50|60|70};{&quot;muži A&quot;|&quot;muži B&quot;|&quot;muži C&quot;|&quot;muži D&quot;|&quot;muži E&quot;});IF([.E237]=&quot;Ž&quot;;LOOKUP([.$H$2]-[.F23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Růž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/>
          <table:table-cell table:style-name="ce34" table:formula="of:=IF([.E238]=&quot;M&quot;;LOOKUP([.$H$2]-[.F238];{0|40|50|60|70};{&quot;muži A&quot;|&quot;muži B&quot;|&quot;muži C&quot;|&quot;muži D&quot;|&quot;muži E&quot;});IF([.E238]=&quot;Ž&quot;;LOOKUP([.$H$2]-[.F23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6"/>
          <table:table-cell table:style-name="ce11" office:value-type="string" calcext:value-type="string">
            <text:p>Marek</text:p>
          </table:table-cell>
          <table:table-cell table:style-name="ce16" office:value-type="string" calcext:value-type="string">
            <text:p>Rýzna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8" calcext:value-type="float">
            <text:p>1988</text:p>
          </table:table-cell>
          <table:table-cell table:style-name="ce29" office:value-type="string" calcext:value-type="string">
            <text:p>Kosířan</text:p>
          </table:table-cell>
          <table:table-cell table:style-name="ce34" table:formula="of:=IF([.E239]=&quot;M&quot;;LOOKUP([.$H$2]-[.F239];{0|40|50|60|70};{&quot;muži A&quot;|&quot;muži B&quot;|&quot;muži C&quot;|&quot;muži D&quot;|&quot;muži E&quot;});IF([.E239]=&quot;Ž&quot;;LOOKUP([.$H$2]-[.F239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Saň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8" calcext:value-type="float">
            <text:p>1978</text:p>
          </table:table-cell>
          <table:table-cell table:style-name="ce29" office:value-type="string" calcext:value-type="string">
            <text:p>SK DAMA SPORT Šumperk</text:p>
          </table:table-cell>
          <table:table-cell table:style-name="ce34" table:formula="of:=IF([.E240]=&quot;M&quot;;LOOKUP([.$H$2]-[.F240];{0|40|50|60|70};{&quot;muži A&quot;|&quot;muži B&quot;|&quot;muži C&quot;|&quot;muži D&quot;|&quot;muži E&quot;});IF([.E240]=&quot;Ž&quot;;LOOKUP([.$H$2]-[.F24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6"/>
          <table:table-cell table:style-name="ce11" office:value-type="string" calcext:value-type="string">
            <text:p>Julian</text:p>
          </table:table-cell>
          <table:table-cell table:style-name="ce16" office:value-type="string" calcext:value-type="string">
            <text:p>Schwarz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2" calcext:value-type="float">
            <text:p>1992</text:p>
          </table:table-cell>
          <table:table-cell table:style-name="ce29"/>
          <table:table-cell table:style-name="ce34" table:formula="of:=IF([.E241]=&quot;M&quot;;LOOKUP([.$H$2]-[.F241];{0|40|50|60|70};{&quot;muži A&quot;|&quot;muži B&quot;|&quot;muži C&quot;|&quot;muži D&quot;|&quot;muži E&quot;});IF([.E241]=&quot;Ž&quot;;LOOKUP([.$H$2]-[.F241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Silnouš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2" calcext:value-type="float">
            <text:p>1972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242]=&quot;M&quot;;LOOKUP([.$H$2]-[.F242];{0|40|50|60|70};{&quot;muži A&quot;|&quot;muži B&quot;|&quot;muži C&quot;|&quot;muži D&quot;|&quot;muži E&quot;});IF([.E242]=&quot;Ž&quot;;LOOKUP([.$H$2]-[.F242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7"/>
          <table:table-cell table:style-name="ce12" office:value-type="string" calcext:value-type="string">
            <text:p>Vendula</text:p>
          </table:table-cell>
          <table:table-cell table:style-name="ce17" office:value-type="string" calcext:value-type="string">
            <text:p>Skoupá </text:p>
          </table:table-cell>
          <table:table-cell table:style-name="ce22" office:value-type="string" calcext:value-type="string">
            <text:p>Ž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string" calcext:value-type="string">
            <text:p>SKI OB Šternberk</text:p>
          </table:table-cell>
          <table:table-cell table:style-name="ce34" table:formula="of:=IF([.E243]=&quot;M&quot;;LOOKUP([.$H$2]-[.F243];{0|40|50|60|70};{&quot;muži A&quot;|&quot;muži B&quot;|&quot;muži C&quot;|&quot;muži D&quot;|&quot;muži E&quot;});IF([.E243]=&quot;Ž&quot;;LOOKUP([.$H$2]-[.F243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6">
          <table:table-cell office:value-type="float" office:value="239" calcext:value-type="float">
            <text:p>239</text:p>
          </table:table-cell>
          <table:table-cell table:style-name="ce6"/>
          <table:table-cell table:style-name="ce13" office:value-type="string" calcext:value-type="string">
            <text:p>Jan</text:p>
          </table:table-cell>
          <table:table-cell table:style-name="ce18" office:value-type="string" calcext:value-type="string">
            <text:p>Skoupý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994" calcext:value-type="float">
            <text:p>1994</text:p>
          </table:table-cell>
          <table:table-cell table:style-name="ce30" office:value-type="string" calcext:value-type="string">
            <text:p>SKI-OB Šternberk</text:p>
          </table:table-cell>
          <table:table-cell table:style-name="ce34" table:formula="of:=IF([.E244]=&quot;M&quot;;LOOKUP([.$H$2]-[.F244];{0|40|50|60|70};{&quot;muži A&quot;|&quot;muži B&quot;|&quot;muži C&quot;|&quot;muži D&quot;|&quot;muži E&quot;});IF([.E244]=&quot;Ž&quot;;LOOKUP([.$H$2]-[.F24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6">
          <table:table-cell office:value-type="float" office:value="240" calcext:value-type="float">
            <text:p>240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Skyv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5" calcext:value-type="float">
            <text:p>1965</text:p>
          </table:table-cell>
          <table:table-cell table:style-name="ce30" office:value-type="string" calcext:value-type="string">
            <text:p>SKI OB Šternberk</text:p>
          </table:table-cell>
          <table:table-cell table:style-name="ce34" table:formula="of:=IF([.E245]=&quot;M&quot;;LOOKUP([.$H$2]-[.F245];{0|40|50|60|70};{&quot;muži A&quot;|&quot;muži B&quot;|&quot;muži C&quot;|&quot;muži D&quot;|&quot;muži E&quot;});IF([.E245]=&quot;Ž&quot;;LOOKUP([.$H$2]-[.F245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6"/>
          <table:table-cell table:style-name="ce11" office:value-type="string" calcext:value-type="string">
            <text:p>Kristýna</text:p>
          </table:table-cell>
          <table:table-cell table:style-name="ce16" office:value-type="string" calcext:value-type="string">
            <text:p>Skyv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0" calcext:value-type="float">
            <text:p>1970</text:p>
          </table:table-cell>
          <table:table-cell table:style-name="ce29" office:value-type="string" calcext:value-type="string">
            <text:p>SKI OB Šternberk</text:p>
          </table:table-cell>
          <table:table-cell table:style-name="ce34" table:formula="of:=IF([.E246]=&quot;M&quot;;LOOKUP([.$H$2]-[.F246];{0|40|50|60|70};{&quot;muži A&quot;|&quot;muži B&quot;|&quot;muži C&quot;|&quot;muži D&quot;|&quot;muži E&quot;});IF([.E246]=&quot;Ž&quot;;LOOKUP([.$H$2]-[.F246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6"/>
          <table:table-cell table:style-name="ce11" office:value-type="string" calcext:value-type="string">
            <text:p>Jakub</text:p>
          </table:table-cell>
          <table:table-cell table:style-name="ce16" office:value-type="string" calcext:value-type="string">
            <text:p>Smetan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9" calcext:value-type="float">
            <text:p>1999</text:p>
          </table:table-cell>
          <table:table-cell table:style-name="ce30" office:value-type="string" calcext:value-type="string">
            <text:p>AK Olomouc</text:p>
          </table:table-cell>
          <table:table-cell table:style-name="ce34" table:formula="of:=IF([.E247]=&quot;M&quot;;LOOKUP([.$H$2]-[.F247];{0|40|50|60|70};{&quot;muži A&quot;|&quot;muži B&quot;|&quot;muži C&quot;|&quot;muži D&quot;|&quot;muži E&quot;});IF([.E247]=&quot;Ž&quot;;LOOKUP([.$H$2]-[.F247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6"/>
          <table:table-cell table:style-name="ce11" office:value-type="string" calcext:value-type="string">
            <text:p>Aleš</text:p>
          </table:table-cell>
          <table:table-cell table:style-name="ce16" office:value-type="string" calcext:value-type="string">
            <text:p>Sob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48]=&quot;M&quot;;LOOKUP([.$H$2]-[.F248];{0|40|50|60|70};{&quot;muži A&quot;|&quot;muži B&quot;|&quot;muži C&quot;|&quot;muži D&quot;|&quot;muži E&quot;});IF([.E248]=&quot;Ž&quot;;LOOKUP([.$H$2]-[.F248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6"/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Souč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5" calcext:value-type="float">
            <text:p>1965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49]=&quot;M&quot;;LOOKUP([.$H$2]-[.F249];{0|40|50|60|70};{&quot;muži A&quot;|&quot;muži B&quot;|&quot;muži C&quot;|&quot;muži D&quot;|&quot;muži E&quot;});IF([.E249]=&quot;Ž&quot;;LOOKUP([.$H$2]-[.F249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6"/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Spáči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9" calcext:value-type="float">
            <text:p>1969</text:p>
          </table:table-cell>
          <table:table-cell table:style-name="ce29" office:value-type="string" calcext:value-type="string">
            <text:p>VARADERO</text:p>
          </table:table-cell>
          <table:table-cell table:style-name="ce34" table:formula="of:=IF([.E250]=&quot;M&quot;;LOOKUP([.$H$2]-[.F250];{0|40|50|60|70};{&quot;muži A&quot;|&quot;muži B&quot;|&quot;muži C&quot;|&quot;muži D&quot;|&quot;muži E&quot;});IF([.E250]=&quot;Ž&quot;;LOOKUP([.$H$2]-[.F250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6"/>
          <table:table-cell table:style-name="ce11" office:value-type="string" calcext:value-type="string">
            <text:p>Kateřina</text:p>
          </table:table-cell>
          <table:table-cell table:style-name="ce16" office:value-type="string" calcext:value-type="string">
            <text:p>Spáči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5" calcext:value-type="float">
            <text:p>1975</text:p>
          </table:table-cell>
          <table:table-cell table:style-name="ce29" office:value-type="string" calcext:value-type="string">
            <text:p>VARADERO</text:p>
          </table:table-cell>
          <table:table-cell table:style-name="ce34" table:formula="of:=IF([.E251]=&quot;M&quot;;LOOKUP([.$H$2]-[.F251];{0|40|50|60|70};{&quot;muži A&quot;|&quot;muži B&quot;|&quot;muži C&quot;|&quot;muži D&quot;|&quot;muži E&quot;});IF([.E251]=&quot;Ž&quot;;LOOKUP([.$H$2]-[.F251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Spisa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SK K2 Prostějov</text:p>
          </table:table-cell>
          <table:table-cell table:style-name="ce34" table:formula="of:=IF([.E252]=&quot;M&quot;;LOOKUP([.$H$2]-[.F252];{0|40|50|60|70};{&quot;muži A&quot;|&quot;muži B&quot;|&quot;muži C&quot;|&quot;muži D&quot;|&quot;muži E&quot;});IF([.E252]=&quot;Ž&quot;;LOOKUP([.$H$2]-[.F252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6"/>
          <table:table-cell table:style-name="ce11" office:value-type="string" calcext:value-type="string">
            <text:p>Robert</text:p>
          </table:table-cell>
          <table:table-cell table:style-name="ce16" office:value-type="string" calcext:value-type="string">
            <text:p>Spurn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53]=&quot;M&quot;;LOOKUP([.$H$2]-[.F253];{0|40|50|60|70};{&quot;muži A&quot;|&quot;muži B&quot;|&quot;muži C&quot;|&quot;muži D&quot;|&quot;muži E&quot;});IF([.E253]=&quot;Ž&quot;;LOOKUP([.$H$2]-[.F25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6"/>
          <table:table-cell table:style-name="ce11" office:value-type="string" calcext:value-type="string">
            <text:p>Karel</text:p>
          </table:table-cell>
          <table:table-cell table:style-name="ce16" office:value-type="string" calcext:value-type="string">
            <text:p>Stržín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CK stará ves</text:p>
          </table:table-cell>
          <table:table-cell table:style-name="ce34" table:formula="of:=IF([.E254]=&quot;M&quot;;LOOKUP([.$H$2]-[.F254];{0|40|50|60|70};{&quot;muži A&quot;|&quot;muži B&quot;|&quot;muži C&quot;|&quot;muži D&quot;|&quot;muži E&quot;});IF([.E254]=&quot;Ž&quot;;LOOKUP([.$H$2]-[.F254];{0|40|50};{&quot;ženy F&quot;|&quot;ženy G&quot;|&quot;ženy H&quot;});&quot;ERR&quot;))" office:value-type="string" office:string-value="muži C" calcext:value-type="string">
            <text:p>muži C</text:p>
          </table:table-cell>
          <table:table-cell table:number-columns-repeated="1016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6"/>
          <table:table-cell table:style-name="ce11" office:value-type="string" calcext:value-type="string">
            <text:p>Bronislav</text:p>
          </table:table-cell>
          <table:table-cell table:style-name="ce16" office:value-type="string" calcext:value-type="string">
            <text:p>Such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55]=&quot;M&quot;;LOOKUP([.$H$2]-[.F255];{0|40|50|60|70};{&quot;muži A&quot;|&quot;muži B&quot;|&quot;muži C&quot;|&quot;muži D&quot;|&quot;muži E&quot;});IF([.E255]=&quot;Ž&quot;;LOOKUP([.$H$2]-[.F25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6"/>
          <table:table-cell table:style-name="ce11" office:value-type="string" calcext:value-type="string">
            <text:p>Zuzana</text:p>
          </table:table-cell>
          <table:table-cell table:style-name="ce16" office:value-type="string" calcext:value-type="string">
            <text:p>Svobod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1" calcext:value-type="float">
            <text:p>1981</text:p>
          </table:table-cell>
          <table:table-cell table:style-name="ce29" office:value-type="string" calcext:value-type="string">
            <text:p>AK Drnovice</text:p>
          </table:table-cell>
          <table:table-cell table:style-name="ce34" table:formula="of:=IF([.E256]=&quot;M&quot;;LOOKUP([.$H$2]-[.F256];{0|40|50|60|70};{&quot;muži A&quot;|&quot;muži B&quot;|&quot;muži C&quot;|&quot;muži D&quot;|&quot;muži E&quot;});IF([.E256]=&quot;Ž&quot;;LOOKUP([.$H$2]-[.F256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6"/>
          <table:table-cell table:style-name="ce11" office:value-type="string" calcext:value-type="string">
            <text:p>Karel</text:p>
          </table:table-cell>
          <table:table-cell table:style-name="ce16" office:value-type="string" calcext:value-type="string">
            <text:p>Šiš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1" calcext:value-type="float">
            <text:p>1971</text:p>
          </table:table-cell>
          <table:table-cell table:style-name="ce29" office:value-type="string" calcext:value-type="string">
            <text:p>Hlubočky</text:p>
          </table:table-cell>
          <table:table-cell table:style-name="ce34" table:formula="of:=IF([.E257]=&quot;M&quot;;LOOKUP([.$H$2]-[.F257];{0|40|50|60|70};{&quot;muži A&quot;|&quot;muži B&quot;|&quot;muži C&quot;|&quot;muži D&quot;|&quot;muži E&quot;});IF([.E257]=&quot;Ž&quot;;LOOKUP([.$H$2]-[.F257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6"/>
          <table:table-cell table:style-name="ce11" office:value-type="string" calcext:value-type="string">
            <text:p>Kateřina</text:p>
          </table:table-cell>
          <table:table-cell table:style-name="ce16" office:value-type="string" calcext:value-type="string">
            <text:p>Šiš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Hlubočky</text:p>
          </table:table-cell>
          <table:table-cell table:style-name="ce34" table:formula="of:=IF([.E258]=&quot;M&quot;;LOOKUP([.$H$2]-[.F258];{0|40|50|60|70};{&quot;muži A&quot;|&quot;muži B&quot;|&quot;muži C&quot;|&quot;muži D&quot;|&quot;muži E&quot;});IF([.E258]=&quot;Ž&quot;;LOOKUP([.$H$2]-[.F258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6"/>
          <table:table-cell table:style-name="ce11" office:value-type="string" calcext:value-type="string">
            <text:p>Jaroslava</text:p>
          </table:table-cell>
          <table:table-cell table:style-name="ce16" office:value-type="string" calcext:value-type="string">
            <text:p>Šlahař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59]=&quot;M&quot;;LOOKUP([.$H$2]-[.F259];{0|40|50|60|70};{&quot;muži A&quot;|&quot;muži B&quot;|&quot;muži C&quot;|&quot;muži D&quot;|&quot;muži E&quot;});IF([.E259]=&quot;Ž&quot;;LOOKUP([.$H$2]-[.F259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Šp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3" calcext:value-type="float">
            <text:p>1993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60]=&quot;M&quot;;LOOKUP([.$H$2]-[.F260];{0|40|50|60|70};{&quot;muži A&quot;|&quot;muži B&quot;|&quot;muži C&quot;|&quot;muži D&quot;|&quot;muži E&quot;});IF([.E260]=&quot;Ž&quot;;LOOKUP([.$H$2]-[.F26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6"/>
          <table:table-cell table:style-name="ce11" office:value-type="string" calcext:value-type="string">
            <text:p>Viktor</text:p>
          </table:table-cell>
          <table:table-cell table:style-name="ce16" office:value-type="string" calcext:value-type="string">
            <text:p>Šub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4" calcext:value-type="float">
            <text:p>1974</text:p>
          </table:table-cell>
          <table:table-cell table:style-name="ce29" office:value-type="string" calcext:value-type="string">
            <text:p>Náměšt na Hané</text:p>
          </table:table-cell>
          <table:table-cell table:style-name="ce34" table:formula="of:=IF([.E261]=&quot;M&quot;;LOOKUP([.$H$2]-[.F261];{0|40|50|60|70};{&quot;muži A&quot;|&quot;muži B&quot;|&quot;muži C&quot;|&quot;muži D&quot;|&quot;muži E&quot;});IF([.E261]=&quot;Ž&quot;;LOOKUP([.$H$2]-[.F261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Šust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Silný TEAM Uničov</text:p>
          </table:table-cell>
          <table:table-cell table:style-name="ce34" table:formula="of:=IF([.E262]=&quot;M&quot;;LOOKUP([.$H$2]-[.F262];{0|40|50|60|70};{&quot;muži A&quot;|&quot;muži B&quot;|&quot;muži C&quot;|&quot;muži D&quot;|&quot;muži E&quot;});IF([.E262]=&quot;Ž&quot;;LOOKUP([.$H$2]-[.F262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6"/>
          <table:table-cell table:style-name="ce11" office:value-type="string" calcext:value-type="string">
            <text:p>Michal</text:p>
          </table:table-cell>
          <table:table-cell table:style-name="ce16" office:value-type="string" calcext:value-type="string">
            <text:p>Šustr 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6" calcext:value-type="float">
            <text:p>1986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263]=&quot;M&quot;;LOOKUP([.$H$2]-[.F263];{0|40|50|60|70};{&quot;muži A&quot;|&quot;muži B&quot;|&quot;muži C&quot;|&quot;muži D&quot;|&quot;muži E&quot;});IF([.E263]=&quot;Ž&quot;;LOOKUP([.$H$2]-[.F263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6"/>
          <table:table-cell table:style-name="ce11" office:value-type="string" calcext:value-type="string">
            <text:p>Jaromír</text:p>
          </table:table-cell>
          <table:table-cell table:style-name="ce16" office:value-type="string" calcext:value-type="string">
            <text:p>Talaš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4" calcext:value-type="float">
            <text:p>1954</text:p>
          </table:table-cell>
          <table:table-cell table:style-name="ce29" office:value-type="string" calcext:value-type="string">
            <text:p>SKD Otrokovice</text:p>
          </table:table-cell>
          <table:table-cell table:style-name="ce34" table:formula="of:=IF([.E264]=&quot;M&quot;;LOOKUP([.$H$2]-[.F264];{0|40|50|60|70};{&quot;muži A&quot;|&quot;muži B&quot;|&quot;muži C&quot;|&quot;muži D&quot;|&quot;muži E&quot;});IF([.E264]=&quot;Ž&quot;;LOOKUP([.$H$2]-[.F264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6"/>
          <table:table-cell table:style-name="ce11" office:value-type="string" calcext:value-type="string">
            <text:p>Ondřej</text:p>
          </table:table-cell>
          <table:table-cell table:style-name="ce16" office:value-type="string" calcext:value-type="string">
            <text:p>Tesař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93" calcext:value-type="float">
            <text:p>1993</text:p>
          </table:table-cell>
          <table:table-cell table:style-name="ce29" office:value-type="string" calcext:value-type="string">
            <text:p>Mikolajice</text:p>
          </table:table-cell>
          <table:table-cell table:style-name="ce34" table:formula="of:=IF([.E265]=&quot;M&quot;;LOOKUP([.$H$2]-[.F265];{0|40|50|60|70};{&quot;muži A&quot;|&quot;muži B&quot;|&quot;muži C&quot;|&quot;muži D&quot;|&quot;muži E&quot;});IF([.E265]=&quot;Ž&quot;;LOOKUP([.$H$2]-[.F26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6"/>
          <table:table-cell table:style-name="ce11" office:value-type="string" calcext:value-type="string">
            <text:p>Veronika</text:p>
          </table:table-cell>
          <table:table-cell table:style-name="ce16" office:value-type="string" calcext:value-type="string">
            <text:p>Tomáš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/>
          <table:table-cell table:style-name="ce34" table:formula="of:=IF([.E266]=&quot;M&quot;;LOOKUP([.$H$2]-[.F266];{0|40|50|60|70};{&quot;muži A&quot;|&quot;muži B&quot;|&quot;muži C&quot;|&quot;muži D&quot;|&quot;muži E&quot;});IF([.E266]=&quot;Ž&quot;;LOOKUP([.$H$2]-[.F266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6"/>
          <table:table-cell table:style-name="ce11" office:value-type="string" calcext:value-type="string">
            <text:p>Jindřich</text:p>
          </table:table-cell>
          <table:table-cell table:style-name="ce16" office:value-type="string" calcext:value-type="string">
            <text:p>Tomíš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39" calcext:value-type="float">
            <text:p>1939</text:p>
          </table:table-cell>
          <table:table-cell table:style-name="ce29" office:value-type="string" calcext:value-type="string">
            <text:p>Orel Horní Moštěnice</text:p>
          </table:table-cell>
          <table:table-cell table:style-name="ce34" table:formula="of:=IF([.E267]=&quot;M&quot;;LOOKUP([.$H$2]-[.F267];{0|40|50|60|70};{&quot;muži A&quot;|&quot;muži B&quot;|&quot;muži C&quot;|&quot;muži D&quot;|&quot;muži E&quot;});IF([.E267]=&quot;Ž&quot;;LOOKUP([.$H$2]-[.F267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6"/>
          <table:table-cell table:style-name="ce11" office:value-type="string" calcext:value-type="string">
            <text:p>Hana</text:p>
          </table:table-cell>
          <table:table-cell table:style-name="ce16" office:value-type="string" calcext:value-type="string">
            <text:p>Tuč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55" calcext:value-type="float">
            <text:p>1955</text:p>
          </table:table-cell>
          <table:table-cell table:style-name="ce29" office:value-type="string" calcext:value-type="string">
            <text:p>-</text:p>
          </table:table-cell>
          <table:table-cell table:style-name="ce34" table:formula="of:=IF([.E268]=&quot;M&quot;;LOOKUP([.$H$2]-[.F268];{0|40|50|60|70};{&quot;muži A&quot;|&quot;muži B&quot;|&quot;muži C&quot;|&quot;muži D&quot;|&quot;muži E&quot;});IF([.E268]=&quot;Ž&quot;;LOOKUP([.$H$2]-[.F268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6"/>
          <table:table-cell table:style-name="ce11" office:value-type="string" calcext:value-type="string">
            <text:p>Tomáš</text:p>
          </table:table-cell>
          <table:table-cell table:style-name="ce16" office:value-type="string" calcext:value-type="string">
            <text:p>Tvarůž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2" calcext:value-type="float">
            <text:p>1972</text:p>
          </table:table-cell>
          <table:table-cell table:style-name="ce29"/>
          <table:table-cell table:style-name="ce34" table:formula="of:=IF([.E269]=&quot;M&quot;;LOOKUP([.$H$2]-[.F269];{0|40|50|60|70};{&quot;muži A&quot;|&quot;muži B&quot;|&quot;muži C&quot;|&quot;muži D&quot;|&quot;muži E&quot;});IF([.E269]=&quot;Ž&quot;;LOOKUP([.$H$2]-[.F269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6"/>
          <table:table-cell table:style-name="ce11" office:value-type="string" calcext:value-type="string">
            <text:p>Helena</text:p>
          </table:table-cell>
          <table:table-cell table:style-name="ce16" office:value-type="string" calcext:value-type="string">
            <text:p>Urbán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7" calcext:value-type="float">
            <text:p>1977</text:p>
          </table:table-cell>
          <table:table-cell table:style-name="ce29" office:value-type="string" calcext:value-type="string">
            <text:p>TJ Liga 100 Olomouc</text:p>
          </table:table-cell>
          <table:table-cell table:style-name="ce34" table:formula="of:=IF([.E270]=&quot;M&quot;;LOOKUP([.$H$2]-[.F270];{0|40|50|60|70};{&quot;muži A&quot;|&quot;muži B&quot;|&quot;muži C&quot;|&quot;muži D&quot;|&quot;muži E&quot;});IF([.E270]=&quot;Ž&quot;;LOOKUP([.$H$2]-[.F270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6"/>
          <table:table-cell table:style-name="ce11" office:value-type="string" calcext:value-type="string">
            <text:p>Jiří</text:p>
          </table:table-cell>
          <table:table-cell table:style-name="ce16" office:value-type="string" calcext:value-type="string">
            <text:p>Utěšený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0" calcext:value-type="float">
            <text:p>1970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71]=&quot;M&quot;;LOOKUP([.$H$2]-[.F271];{0|40|50|60|70};{&quot;muži A&quot;|&quot;muži B&quot;|&quot;muži C&quot;|&quot;muži D&quot;|&quot;muži E&quot;});IF([.E271]=&quot;Ž&quot;;LOOKUP([.$H$2]-[.F271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6"/>
          <table:table-cell table:style-name="ce11" office:value-type="string" calcext:value-type="string">
            <text:p>Kateřina</text:p>
          </table:table-cell>
          <table:table-cell table:style-name="ce16" office:value-type="string" calcext:value-type="string">
            <text:p>Václaví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83" calcext:value-type="float">
            <text:p>1983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272]=&quot;M&quot;;LOOKUP([.$H$2]-[.F272];{0|40|50|60|70};{&quot;muži A&quot;|&quot;muži B&quot;|&quot;muži C&quot;|&quot;muži D&quot;|&quot;muži E&quot;});IF([.E272]=&quot;Ž&quot;;LOOKUP([.$H$2]-[.F272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6"/>
          <table:table-cell table:style-name="ce11" office:value-type="string" calcext:value-type="string">
            <text:p>Zdenka</text:p>
          </table:table-cell>
          <table:table-cell table:style-name="ce16" office:value-type="string" calcext:value-type="string">
            <text:p>Václav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64" calcext:value-type="float">
            <text:p>1964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273]=&quot;M&quot;;LOOKUP([.$H$2]-[.F273];{0|40|50|60|70};{&quot;muži A&quot;|&quot;muži B&quot;|&quot;muži C&quot;|&quot;muži D&quot;|&quot;muži E&quot;});IF([.E273]=&quot;Ž&quot;;LOOKUP([.$H$2]-[.F273];{0|40|50};{&quot;ženy F&quot;|&quot;ženy G&quot;|&quot;ženy H&quot;});&quot;ERR&quot;))" office:value-type="string" office:string-value="ženy H" calcext:value-type="string">
            <text:p>ženy H</text:p>
          </table:table-cell>
          <table:table-cell table:number-columns-repeated="1016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6"/>
          <table:table-cell table:style-name="ce11" office:value-type="string" calcext:value-type="string">
            <text:p>Petra</text:p>
          </table:table-cell>
          <table:table-cell table:style-name="ce16" office:value-type="string" calcext:value-type="string">
            <text:p>Vašin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0" calcext:value-type="float">
            <text:p>1990</text:p>
          </table:table-cell>
          <table:table-cell table:style-name="ce29" office:value-type="string" calcext:value-type="string">
            <text:p>AK Šternberk</text:p>
          </table:table-cell>
          <table:table-cell table:style-name="ce34" table:formula="of:=IF([.E274]=&quot;M&quot;;LOOKUP([.$H$2]-[.F274];{0|40|50|60|70};{&quot;muži A&quot;|&quot;muži B&quot;|&quot;muži C&quot;|&quot;muži D&quot;|&quot;muži E&quot;});IF([.E274]=&quot;Ž&quot;;LOOKUP([.$H$2]-[.F274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6"/>
          <table:table-cell table:style-name="ce11" office:value-type="string" calcext:value-type="string">
            <text:p>Roman</text:p>
          </table:table-cell>
          <table:table-cell table:style-name="ce16" office:value-type="string" calcext:value-type="string">
            <text:p>Večeř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0" calcext:value-type="float">
            <text:p>1980</text:p>
          </table:table-cell>
          <table:table-cell table:style-name="ce29" office:value-type="string" calcext:value-type="string">
            <text:p>Biatlon Prostějov</text:p>
          </table:table-cell>
          <table:table-cell table:style-name="ce34" table:formula="of:=IF([.E275]=&quot;M&quot;;LOOKUP([.$H$2]-[.F275];{0|40|50|60|70};{&quot;muži A&quot;|&quot;muži B&quot;|&quot;muži C&quot;|&quot;muži D&quot;|&quot;muži E&quot;});IF([.E275]=&quot;Ž&quot;;LOOKUP([.$H$2]-[.F275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6"/>
          <table:table-cell table:style-name="ce11" office:value-type="string" calcext:value-type="string">
            <text:p>Ondřej</text:p>
          </table:table-cell>
          <table:table-cell table:style-name="ce16" office:value-type="string" calcext:value-type="string">
            <text:p>Večeř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5" calcext:value-type="float">
            <text:p>1985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76]=&quot;M&quot;;LOOKUP([.$H$2]-[.F276];{0|40|50|60|70};{&quot;muži A&quot;|&quot;muži B&quot;|&quot;muži C&quot;|&quot;muži D&quot;|&quot;muži E&quot;});IF([.E276]=&quot;Ž&quot;;LOOKUP([.$H$2]-[.F276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6"/>
          <table:table-cell table:style-name="ce11" office:value-type="string" calcext:value-type="string">
            <text:p>Krystína</text:p>
          </table:table-cell>
          <table:table-cell table:style-name="ce16" office:value-type="string" calcext:value-type="string">
            <text:p>Vicenec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95" calcext:value-type="float">
            <text:p>1995</text:p>
          </table:table-cell>
          <table:table-cell table:style-name="ce29" office:value-type="string" calcext:value-type="string">
            <text:p>TJ Uničov</text:p>
          </table:table-cell>
          <table:table-cell table:style-name="ce34" table:formula="of:=IF([.E277]=&quot;M&quot;;LOOKUP([.$H$2]-[.F277];{0|40|50|60|70};{&quot;muži A&quot;|&quot;muži B&quot;|&quot;muži C&quot;|&quot;muži D&quot;|&quot;muži E&quot;});IF([.E277]=&quot;Ž&quot;;LOOKUP([.$H$2]-[.F277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6"/>
          <table:table-cell table:style-name="ce11" office:value-type="string" calcext:value-type="string">
            <text:p>Jan</text:p>
          </table:table-cell>
          <table:table-cell table:style-name="ce16" office:value-type="string" calcext:value-type="string">
            <text:p>Vodičk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45" calcext:value-type="float">
            <text:p>1945</text:p>
          </table:table-cell>
          <table:table-cell table:style-name="ce29" office:value-type="string" calcext:value-type="string">
            <text:p>MK Radslavice</text:p>
          </table:table-cell>
          <table:table-cell table:style-name="ce34" table:formula="of:=IF([.E278]=&quot;M&quot;;LOOKUP([.$H$2]-[.F278];{0|40|50|60|70};{&quot;muži A&quot;|&quot;muži B&quot;|&quot;muži C&quot;|&quot;muži D&quot;|&quot;muži E&quot;});IF([.E278]=&quot;Ž&quot;;LOOKUP([.$H$2]-[.F278];{0|40|50};{&quot;ženy F&quot;|&quot;ženy G&quot;|&quot;ženy H&quot;});&quot;ERR&quot;))" office:value-type="string" office:string-value="muži E" calcext:value-type="string">
            <text:p>muži E</text:p>
          </table:table-cell>
          <table:table-cell table:number-columns-repeated="1016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6"/>
          <table:table-cell table:style-name="ce11" office:value-type="string" calcext:value-type="string">
            <text:p>Bedřich</text:p>
          </table:table-cell>
          <table:table-cell table:style-name="ce16" office:value-type="string" calcext:value-type="string">
            <text:p>Vynik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52" calcext:value-type="float">
            <text:p>1952</text:p>
          </table:table-cell>
          <table:table-cell table:style-name="ce29" office:value-type="string" calcext:value-type="string">
            <text:p>Olomouc</text:p>
          </table:table-cell>
          <table:table-cell table:style-name="ce34" table:formula="of:=IF([.E279]=&quot;M&quot;;LOOKUP([.$H$2]-[.F279];{0|40|50|60|70};{&quot;muži A&quot;|&quot;muži B&quot;|&quot;muži C&quot;|&quot;muži D&quot;|&quot;muži E&quot;});IF([.E279]=&quot;Ž&quot;;LOOKUP([.$H$2]-[.F279];{0|40|50};{&quot;ženy F&quot;|&quot;ženy G&quot;|&quot;ženy H&quot;});&quot;ERR&quot;))" office:value-type="string" office:string-value="muži D" calcext:value-type="string">
            <text:p>muži D</text:p>
          </table:table-cell>
          <table:table-cell table:number-columns-repeated="1016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6"/>
          <table:table-cell table:style-name="ce11" office:value-type="string" calcext:value-type="string">
            <text:p>Martin</text:p>
          </table:table-cell>
          <table:table-cell table:style-name="ce16" office:value-type="string" calcext:value-type="string">
            <text:p>Zapleta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85" calcext:value-type="float">
            <text:p>1985</text:p>
          </table:table-cell>
          <table:table-cell table:style-name="ce29" office:value-type="string" calcext:value-type="string">
            <text:p>SK Vyhlídka</text:p>
          </table:table-cell>
          <table:table-cell table:style-name="ce34" table:formula="of:=IF([.E280]=&quot;M&quot;;LOOKUP([.$H$2]-[.F280];{0|40|50|60|70};{&quot;muži A&quot;|&quot;muži B&quot;|&quot;muži C&quot;|&quot;muži D&quot;|&quot;muži E&quot;});IF([.E280]=&quot;Ž&quot;;LOOKUP([.$H$2]-[.F280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6"/>
          <table:table-cell table:style-name="ce11" office:value-type="string" calcext:value-type="string">
            <text:p>Magda</text:p>
          </table:table-cell>
          <table:table-cell table:style-name="ce16" office:value-type="string" calcext:value-type="string">
            <text:p>Zbraňk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3" calcext:value-type="float">
            <text:p>1973</text:p>
          </table:table-cell>
          <table:table-cell table:style-name="ce29" office:value-type="string" calcext:value-type="string">
            <text:p>SKI-OB Šternberk</text:p>
          </table:table-cell>
          <table:table-cell table:style-name="ce34" table:formula="of:=IF([.E281]=&quot;M&quot;;LOOKUP([.$H$2]-[.F281];{0|40|50|60|70};{&quot;muži A&quot;|&quot;muži B&quot;|&quot;muži C&quot;|&quot;muži D&quot;|&quot;muži E&quot;});IF([.E281]=&quot;Ž&quot;;LOOKUP([.$H$2]-[.F281];{0|40|50};{&quot;ženy F&quot;|&quot;ženy G&quot;|&quot;ženy H&quot;});&quot;ERR&quot;))" office:value-type="string" office:string-value="ženy G" calcext:value-type="string">
            <text:p>ženy G</text:p>
          </table:table-cell>
          <table:table-cell table:number-columns-repeated="1016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6"/>
          <table:table-cell table:style-name="ce11" office:value-type="string" calcext:value-type="string">
            <text:p>Magda</text:p>
          </table:table-cell>
          <table:table-cell table:style-name="ce16" office:value-type="string" calcext:value-type="string">
            <text:p>Zdráhalová</text:p>
          </table:table-cell>
          <table:table-cell table:style-name="ce21" office:value-type="string" calcext:value-type="string">
            <text:p>Ž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TJ Sokol Náklo</text:p>
          </table:table-cell>
          <table:table-cell table:style-name="ce34" table:formula="of:=IF([.E282]=&quot;M&quot;;LOOKUP([.$H$2]-[.F282];{0|40|50|60|70};{&quot;muži A&quot;|&quot;muži B&quot;|&quot;muži C&quot;|&quot;muži D&quot;|&quot;muži E&quot;});IF([.E282]=&quot;Ž&quot;;LOOKUP([.$H$2]-[.F282];{0|40|50};{&quot;ženy F&quot;|&quot;ženy G&quot;|&quot;ženy H&quot;});&quot;ERR&quot;))" office:value-type="string" office:string-value="ženy F" calcext:value-type="string">
            <text:p>ženy F</text:p>
          </table:table-cell>
          <table:table-cell table:number-columns-repeated="1016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6"/>
          <table:table-cell table:style-name="ce11" office:value-type="string" calcext:value-type="string">
            <text:p>Petr</text:p>
          </table:table-cell>
          <table:table-cell table:style-name="ce16" office:value-type="string" calcext:value-type="string">
            <text:p>Zemáne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68" calcext:value-type="float">
            <text:p>1968</text:p>
          </table:table-cell>
          <table:table-cell table:style-name="ce29" office:value-type="string" calcext:value-type="string">
            <text:p>DRACY</text:p>
          </table:table-cell>
          <table:table-cell table:style-name="ce34" table:formula="of:=IF([.E283]=&quot;M&quot;;LOOKUP([.$H$2]-[.F283];{0|40|50|60|70};{&quot;muži A&quot;|&quot;muži B&quot;|&quot;muži C&quot;|&quot;muži D&quot;|&quot;muži E&quot;});IF([.E283]=&quot;Ž&quot;;LOOKUP([.$H$2]-[.F283];{0|40|50};{&quot;ženy F&quot;|&quot;ženy G&quot;|&quot;ženy H&quot;});&quot;ERR&quot;))" office:value-type="string" office:string-value="muži B" calcext:value-type="string">
            <text:p>muži B</text:p>
          </table:table-cell>
          <table:table-cell table:number-columns-repeated="1016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6"/>
          <table:table-cell table:style-name="ce11" office:value-type="string" calcext:value-type="string">
            <text:p>Robin</text:p>
          </table:table-cell>
          <table:table-cell table:style-name="ce16" office:value-type="string" calcext:value-type="string">
            <text:p>Zifčák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979" calcext:value-type="float">
            <text:p>1979</text:p>
          </table:table-cell>
          <table:table-cell table:style-name="ce29" office:value-type="string" calcext:value-type="string">
            <text:p>Fortex Moravský Beroun</text:p>
          </table:table-cell>
          <table:table-cell table:style-name="ce34" table:formula="of:=IF([.E284]=&quot;M&quot;;LOOKUP([.$H$2]-[.F284];{0|40|50|60|70};{&quot;muži A&quot;|&quot;muži B&quot;|&quot;muži C&quot;|&quot;muži D&quot;|&quot;muži E&quot;});IF([.E284]=&quot;Ž&quot;;LOOKUP([.$H$2]-[.F284];{0|40|50};{&quot;ženy F&quot;|&quot;ženy G&quot;|&quot;ženy H&quot;});&quot;ERR&quot;))" office:value-type="string" office:string-value="muži A" calcext:value-type="string">
            <text:p>muži A</text:p>
          </table:table-cell>
          <table:table-cell table:number-columns-repeated="1016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85]=&quot;M&quot;;LOOKUP([.$H$2]-[.F285];{0|40|50|60|70};{&quot;muži A&quot;|&quot;muži B&quot;|&quot;muži C&quot;|&quot;muži D&quot;|&quot;muži E&quot;});IF([.E285]=&quot;Ž&quot;;LOOKUP([.$H$2]-[.F285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86]=&quot;M&quot;;LOOKUP([.$H$2]-[.F286];{0|40|50|60|70};{&quot;muži A&quot;|&quot;muži B&quot;|&quot;muži C&quot;|&quot;muži D&quot;|&quot;muži E&quot;});IF([.E286]=&quot;Ž&quot;;LOOKUP([.$H$2]-[.F286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87]=&quot;M&quot;;LOOKUP([.$H$2]-[.F287];{0|40|50|60|70};{&quot;muži A&quot;|&quot;muži B&quot;|&quot;muži C&quot;|&quot;muži D&quot;|&quot;muži E&quot;});IF([.E287]=&quot;Ž&quot;;LOOKUP([.$H$2]-[.F287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88]=&quot;M&quot;;LOOKUP([.$H$2]-[.F288];{0|40|50|60|70};{&quot;muži A&quot;|&quot;muži B&quot;|&quot;muži C&quot;|&quot;muži D&quot;|&quot;muži E&quot;});IF([.E288]=&quot;Ž&quot;;LOOKUP([.$H$2]-[.F288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89]=&quot;M&quot;;LOOKUP([.$H$2]-[.F289];{0|40|50|60|70};{&quot;muži A&quot;|&quot;muži B&quot;|&quot;muži C&quot;|&quot;muži D&quot;|&quot;muži E&quot;});IF([.E289]=&quot;Ž&quot;;LOOKUP([.$H$2]-[.F289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0]=&quot;M&quot;;LOOKUP([.$H$2]-[.F290];{0|40|50|60|70};{&quot;muži A&quot;|&quot;muži B&quot;|&quot;muži C&quot;|&quot;muži D&quot;|&quot;muži E&quot;});IF([.E290]=&quot;Ž&quot;;LOOKUP([.$H$2]-[.F290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1]=&quot;M&quot;;LOOKUP([.$H$2]-[.F291];{0|40|50|60|70};{&quot;muži A&quot;|&quot;muži B&quot;|&quot;muži C&quot;|&quot;muži D&quot;|&quot;muži E&quot;});IF([.E291]=&quot;Ž&quot;;LOOKUP([.$H$2]-[.F291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2]=&quot;M&quot;;LOOKUP([.$H$2]-[.F292];{0|40|50|60|70};{&quot;muži A&quot;|&quot;muži B&quot;|&quot;muži C&quot;|&quot;muži D&quot;|&quot;muži E&quot;});IF([.E292]=&quot;Ž&quot;;LOOKUP([.$H$2]-[.F292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3]=&quot;M&quot;;LOOKUP([.$H$2]-[.F293];{0|40|50|60|70};{&quot;muži A&quot;|&quot;muži B&quot;|&quot;muži C&quot;|&quot;muži D&quot;|&quot;muži E&quot;});IF([.E293]=&quot;Ž&quot;;LOOKUP([.$H$2]-[.F293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4]=&quot;M&quot;;LOOKUP([.$H$2]-[.F294];{0|40|50|60|70};{&quot;muži A&quot;|&quot;muži B&quot;|&quot;muži C&quot;|&quot;muži D&quot;|&quot;muži E&quot;});IF([.E294]=&quot;Ž&quot;;LOOKUP([.$H$2]-[.F294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5]=&quot;M&quot;;LOOKUP([.$H$2]-[.F295];{0|40|50|60|70};{&quot;muži A&quot;|&quot;muži B&quot;|&quot;muži C&quot;|&quot;muži D&quot;|&quot;muži E&quot;});IF([.E295]=&quot;Ž&quot;;LOOKUP([.$H$2]-[.F295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6]=&quot;M&quot;;LOOKUP([.$H$2]-[.F296];{0|40|50|60|70};{&quot;muži A&quot;|&quot;muži B&quot;|&quot;muži C&quot;|&quot;muži D&quot;|&quot;muži E&quot;});IF([.E296]=&quot;Ž&quot;;LOOKUP([.$H$2]-[.F296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7]=&quot;M&quot;;LOOKUP([.$H$2]-[.F297];{0|40|50|60|70};{&quot;muži A&quot;|&quot;muži B&quot;|&quot;muži C&quot;|&quot;muži D&quot;|&quot;muži E&quot;});IF([.E297]=&quot;Ž&quot;;LOOKUP([.$H$2]-[.F297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8]=&quot;M&quot;;LOOKUP([.$H$2]-[.F298];{0|40|50|60|70};{&quot;muži A&quot;|&quot;muži B&quot;|&quot;muži C&quot;|&quot;muži D&quot;|&quot;muži E&quot;});IF([.E298]=&quot;Ž&quot;;LOOKUP([.$H$2]-[.F298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299]=&quot;M&quot;;LOOKUP([.$H$2]-[.F299];{0|40|50|60|70};{&quot;muži A&quot;|&quot;muži B&quot;|&quot;muži C&quot;|&quot;muži D&quot;|&quot;muži E&quot;});IF([.E299]=&quot;Ž&quot;;LOOKUP([.$H$2]-[.F299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300]=&quot;M&quot;;LOOKUP([.$H$2]-[.F300];{0|40|50|60|70};{&quot;muži A&quot;|&quot;muži B&quot;|&quot;muži C&quot;|&quot;muži D&quot;|&quot;muži E&quot;});IF([.E300]=&quot;Ž&quot;;LOOKUP([.$H$2]-[.F300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6"/>
          <table:table-cell table:style-name="ce11"/>
          <table:table-cell table:style-name="ce16"/>
          <table:table-cell table:style-name="ce21" table:number-columns-repeated="2"/>
          <table:table-cell table:style-name="ce29"/>
          <table:table-cell table:style-name="ce34" table:formula="of:=IF([.E301]=&quot;M&quot;;LOOKUP([.$H$2]-[.F301];{0|40|50|60|70};{&quot;muži A&quot;|&quot;muži B&quot;|&quot;muži C&quot;|&quot;muži D&quot;|&quot;muži E&quot;});IF([.E301]=&quot;Ž&quot;;LOOKUP([.$H$2]-[.F301];{0|40|50};{&quot;ženy F&quot;|&quot;ženy G&quot;|&quot;ženy H&quot;});&quot;ERR&quot;))" office:value-type="string" office:string-value="ERR" calcext:value-type="string">
            <text:p>ERR</text:p>
          </table:table-cell>
          <table:table-cell table:number-columns-repeated="1016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atabáze_běžců+Startovka'.$A$1" table:cell-range-address="$'Databáze_běžců+Startovka'.$B$5:.$H$196"/>
        </table:named-expressions>
      </table:table>
      <table:table table:name="Časy" table:style-name="ta2">
        <table:table-column table:style-name="co11" table:default-cell-style-name="Default"/>
        <table:table-column table:style-name="co12" table:default-cell-style-name="ce24"/>
        <table:table-column table:style-name="co12" table:number-columns-repeated="2" table:default-cell-style-name="ce38"/>
        <table:table-column table:style-name="co13" table:default-cell-style-name="ce24"/>
        <table:table-column table:style-name="co14" table:default-cell-style-name="ce41"/>
        <table:table-column table:style-name="co15" table:default-cell-style-name="ce24"/>
        <table:table-column table:style-name="co16" table:default-cell-style-name="ce24"/>
        <table:table-column table:style-name="co17" table:default-cell-style-name="Default"/>
        <table:table-column table:style-name="co12" table:default-cell-style-name="Default"/>
        <table:table-column table:style-name="co9" table:number-columns-repeated="1014" table:default-cell-style-name="Default"/>
        <table:table-row table:style-name="ro4">
          <table:table-cell/>
          <table:table-cell table:style-name="Default" table:number-columns-repeated="7"/>
          <table:table-cell table:number-columns-repeated="1016"/>
        </table:table-row>
        <table:table-row table:style-name="ro5">
          <table:table-cell table:style-name="ce35"/>
          <table:table-cell table:style-name="ce5" office:value-type="string" calcext:value-type="string">
            <text:p>Startovní číslo</text:p>
          </table:table-cell>
          <table:table-cell table:style-name="ce36" office:value-type="string" calcext:value-type="string">
            <text:p>minut</text:p>
          </table:table-cell>
          <table:table-cell table:style-name="ce36" office:value-type="string" calcext:value-type="string">
            <text:p>sekund</text:p>
          </table:table-cell>
          <table:table-cell table:style-name="ce5" office:value-type="string" calcext:value-type="string">
            <text:p>Čas</text:p>
          </table:table-cell>
          <table:table-cell table:style-name="ce40"/>
          <table:table-cell table:style-name="ce42"/>
          <table:table-cell table:style-name="ce35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115" calcext:value-type="float">
            <text:p>1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2" calcext:value-type="float">
            <text:p>32</text:p>
          </table:table-cell>
          <table:table-cell table:style-name="ce39" table:formula="of:=TIME(0;[.C3];[.D3])" office:value-type="time" office:time-value="PT00H15M32S" calcext:value-type="time">
            <text:p>12:15:32 dop.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113" calcext:value-type="float">
            <text:p>1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style-name="ce39" table:formula="of:=TIME(0;[.C4];[.D4])" office:value-type="time" office:time-value="PT00H15M33S" calcext:value-type="time">
            <text:p>12:15:33 dop.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37" table:number-columns-repeated="2"/>
          <table:table-cell table:style-name="ce39" office:value-type="string" calcext:value-type="string">
            <text:p>DNF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120" calcext:value-type="float">
            <text:p>1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9" table:formula="of:=TIME(0;[.C6];[.D6])" office:value-type="time" office:time-value="PT00H16M17S" calcext:value-type="time">
            <text:p>12:16:17 dop.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112" calcext:value-type="float">
            <text:p>1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9" table:formula="of:=TIME(0;[.C7];[.D7])" office:value-type="time" office:time-value="PT00H17M12S" calcext:value-type="time">
            <text:p>12:17:12 dop.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17" calcext:value-type="float">
            <text:p>1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9" table:formula="of:=TIME(0;[.C8];[.D8])" office:value-type="time" office:time-value="PT00H19M22S" calcext:value-type="time">
            <text:p>12:19:22 dop.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119" calcext:value-type="float">
            <text:p>1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9" calcext:value-type="float">
            <text:p>59</text:p>
          </table:table-cell>
          <table:table-cell table:style-name="ce39" table:formula="of:=TIME(0;[.C9];[.D9])" office:value-type="time" office:time-value="PT00H21M59S" calcext:value-type="time">
            <text:p>12:21:59 dop.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114" calcext:value-type="float">
            <text:p>1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9" table:formula="of:=TIME(0;[.C10];[.D10])" office:value-type="time" office:time-value="PT00H22M14S" calcext:value-type="time">
            <text:p>12:22:14 dop.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116" calcext:value-type="float">
            <text:p>1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9" table:formula="of:=TIME(0;[.C11];[.D11])" office:value-type="time" office:time-value="PT00H22M17S" calcext:value-type="time">
            <text:p>12:22:17 dop.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11" calcext:value-type="float">
            <text:p>11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4" calcext:value-type="float">
            <text:p>44</text:p>
          </table:table-cell>
          <table:table-cell table:style-name="ce39" table:formula="of:=TIME(0;[.C12];[.D12])" office:value-type="time" office:time-value="PT00H27M44S" calcext:value-type="time">
            <text:p>12:27:44 dop.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7" calcext:value-type="float">
            <text:p>47</text:p>
          </table:table-cell>
          <table:table-cell table:style-name="ce39" table:formula="of:=TIME(0;[.C13];[.D13])" office:value-type="time" office:time-value="PT00H27M47S" calcext:value-type="time">
            <text:p>12:27:47 dop.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9" table:formula="of:=TIME(0;[.C14];[.D14])" office:value-type="time" office:time-value="PT00H28M08S" calcext:value-type="time">
            <text:p>12:28:08 dop.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7" calcext:value-type="float">
            <text:p>27</text:p>
          </table:table-cell>
          <table:table-cell table:style-name="ce39" table:formula="of:=TIME(0;[.C15];[.D15])" office:value-type="time" office:time-value="PT00H28M27S" calcext:value-type="time">
            <text:p>12:28:27 dop.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style-name="ce39" table:formula="of:=TIME(0;[.C16];[.D16])" office:value-type="time" office:time-value="PT00H28M49S" calcext:value-type="time">
            <text:p>12:28:49 dop.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formula="of:=TIME(0;[.C17];[.D17])" office:value-type="time" office:time-value="PT00H29M03S" calcext:value-type="time">
            <text:p>12:29:03 dop.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TIME(0;[.C18];[.D18])" office:value-type="time" office:time-value="PT00H29M05S" calcext:value-type="time">
            <text:p>12:29:05 dop.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9" table:formula="of:=TIME(0;[.C19];[.D19])" office:value-type="time" office:time-value="PT00H29M09S" calcext:value-type="time">
            <text:p>12:29:09 dop.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style-name="ce39" table:formula="of:=TIME(0;[.C20];[.D20])" office:value-type="time" office:time-value="PT00H29M59S" calcext:value-type="time">
            <text:p>12:29:59 dop.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9" table:formula="of:=TIME(0;[.C21];[.D21])" office:value-type="time" office:time-value="PT00H30M11S" calcext:value-type="time">
            <text:p>12:30:11 dop.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39" table:formula="of:=TIME(0;[.C22];[.D22])" office:value-type="time" office:time-value="PT00H30M21S" calcext:value-type="time">
            <text:p>12:30:21 dop.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39" table:formula="of:=TIME(0;[.C23];[.D23])" office:value-type="time" office:time-value="PT00H30M33S" calcext:value-type="time">
            <text:p>12:30:33 dop.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5" calcext:value-type="float">
            <text:p>55</text:p>
          </table:table-cell>
          <table:table-cell table:style-name="ce39" table:formula="of:=TIME(0;[.C24];[.D24])" office:value-type="time" office:time-value="PT00H30M55S" calcext:value-type="time">
            <text:p>12:30:55 dop.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53" calcext:value-type="float">
            <text:p>5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TIME(0;[.C25];[.D25])" office:value-type="time" office:time-value="PT00H31M02S" calcext:value-type="time">
            <text:p>12:31:02 dop.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59" calcext:value-type="float">
            <text:p>5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6" calcext:value-type="float">
            <text:p>16</text:p>
          </table:table-cell>
          <table:table-cell table:style-name="ce39" table:formula="of:=TIME(0;[.C26];[.D26])" office:value-type="time" office:time-value="PT00H31M16S" calcext:value-type="time">
            <text:p>12:31:16 dop.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9" table:formula="of:=TIME(0;[.C27];[.D27])" office:value-type="time" office:time-value="PT00H31M32S" calcext:value-type="time">
            <text:p>12:31:32 dop.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69" calcext:value-type="float">
            <text:p>6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style-name="ce39" table:formula="of:=TIME(0;[.C28];[.D28])" office:value-type="time" office:time-value="PT00H31M33S" calcext:value-type="time">
            <text:p>12:31:33 dop.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9" table:formula="of:=TIME(0;[.C29];[.D29])" office:value-type="time" office:time-value="PT00H31M38S" calcext:value-type="time">
            <text:p>12:31:38 dop.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39" table:formula="of:=TIME(0;[.C30];[.D30])" office:value-type="time" office:time-value="PT00H32M23S" calcext:value-type="time">
            <text:p>12:32:23 dop.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TIME(0;[.C31];[.D31])" office:value-type="time" office:time-value="PT00H33M02S" calcext:value-type="time">
            <text:p>12:33:02 dop.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86" calcext:value-type="float">
            <text:p>8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TIME(0;[.C32];[.D32])" office:value-type="time" office:time-value="PT00H33M05S" calcext:value-type="time">
            <text:p>12:33:05 dop.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formula="of:=TIME(0;[.C33];[.D33])" office:value-type="time" office:time-value="PT00H33M07S" calcext:value-type="time">
            <text:p>12:33:07 dop.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style-name="ce39" table:formula="of:=TIME(0;[.C34];[.D34])" office:value-type="time" office:time-value="PT00H33M26S" calcext:value-type="time">
            <text:p>12:33:26 dop.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39" table:formula="of:=TIME(0;[.C35];[.D35])" office:value-type="time" office:time-value="PT00H33M40S" calcext:value-type="time">
            <text:p>12:33:40 dop.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9" calcext:value-type="float">
            <text:p>49</text:p>
          </table:table-cell>
          <table:table-cell table:style-name="ce39" table:formula="of:=TIME(0;[.C36];[.D36])" office:value-type="time" office:time-value="PT00H33M49S" calcext:value-type="time">
            <text:p>12:33:49 dop.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formula="of:=TIME(0;[.C37];[.D37])" office:value-type="time" office:time-value="PT00H34M06S" calcext:value-type="time">
            <text:p>12:34:06 dop.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float" office:value="87" calcext:value-type="float">
            <text:p>8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formula="of:=TIME(0;[.C38];[.D38])" office:value-type="time" office:time-value="PT00H34M07S" calcext:value-type="time">
            <text:p>12:34:07 dop.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style-name="ce39" table:formula="of:=TIME(0;[.C39];[.D39])" office:value-type="time" office:time-value="PT00H34M08S" calcext:value-type="time">
            <text:p>12:34:08 dop.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9" table:formula="of:=TIME(0;[.C40];[.D40])" office:value-type="time" office:time-value="PT00H34M12S" calcext:value-type="time">
            <text:p>12:34:12 dop.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39" table:formula="of:=TIME(0;[.C41];[.D41])" office:value-type="time" office:time-value="PT00H34M14S" calcext:value-type="time">
            <text:p>12:34:14 dop.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9" table:formula="of:=TIME(0;[.C42];[.D42])" office:value-type="time" office:time-value="PT00H34M16S" calcext:value-type="time">
            <text:p>12:34:16 dop.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float" office:value="75" calcext:value-type="float">
            <text:p>7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1" calcext:value-type="float">
            <text:p>21</text:p>
          </table:table-cell>
          <table:table-cell table:style-name="ce39" table:formula="of:=TIME(0;[.C43];[.D43])" office:value-type="time" office:time-value="PT00H34M21S" calcext:value-type="time">
            <text:p>12:34:21 dop.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39" table:formula="of:=TIME(0;[.C44];[.D44])" office:value-type="time" office:time-value="PT00H34M40S" calcext:value-type="time">
            <text:p>12:34:40 dop.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6" calcext:value-type="float">
            <text:p>46</text:p>
          </table:table-cell>
          <table:table-cell table:style-name="ce39" table:formula="of:=TIME(0;[.C45];[.D45])" office:value-type="time" office:time-value="PT00H34M46S" calcext:value-type="time">
            <text:p>12:34:46 dop.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float" office:value="44" calcext:value-type="float">
            <text:p>4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8" calcext:value-type="float">
            <text:p>48</text:p>
          </table:table-cell>
          <table:table-cell table:style-name="ce39" table:formula="of:=TIME(0;[.C46];[.D46])" office:value-type="time" office:time-value="PT00H34M48S" calcext:value-type="time">
            <text:p>12:34:48 dop.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1" calcext:value-type="float">
            <text:p>51</text:p>
          </table:table-cell>
          <table:table-cell table:style-name="ce39" table:formula="of:=TIME(0;[.C47];[.D47])" office:value-type="time" office:time-value="PT00H34M51S" calcext:value-type="time">
            <text:p>12:34:51 dop.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float" office:value="80" calcext:value-type="float">
            <text:p>8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style-name="ce39" table:formula="of:=TIME(0;[.C48];[.D48])" office:value-type="time" office:time-value="PT00H34M57S" calcext:value-type="time">
            <text:p>12:34:57 dop.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float" office:value="82" calcext:value-type="float">
            <text:p>8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2" calcext:value-type="float">
            <text:p>22</text:p>
          </table:table-cell>
          <table:table-cell table:style-name="ce39" table:formula="of:=TIME(0;[.C49];[.D49])" office:value-type="time" office:time-value="PT00H35M22S" calcext:value-type="time">
            <text:p>12:35:22 dop.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9" table:formula="of:=TIME(0;[.C50];[.D50])" office:value-type="time" office:time-value="PT00H35M33S" calcext:value-type="time">
            <text:p>12:35:33 dop.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9" table:formula="of:=TIME(0;[.C51];[.D51])" office:value-type="time" office:time-value="PT00H35M36S" calcext:value-type="time">
            <text:p>12:35:36 dop.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float" office:value="85" calcext:value-type="float">
            <text:p>8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3" calcext:value-type="float">
            <text:p>43</text:p>
          </table:table-cell>
          <table:table-cell table:style-name="ce39" table:formula="of:=TIME(0;[.C52];[.D52])" office:value-type="time" office:time-value="PT00H35M43S" calcext:value-type="time">
            <text:p>12:35:43 dop.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2" calcext:value-type="float">
            <text:p>52</text:p>
          </table:table-cell>
          <table:table-cell table:style-name="ce39" table:formula="of:=TIME(0;[.C53];[.D53])" office:value-type="time" office:time-value="PT00H35M52S" calcext:value-type="time">
            <text:p>12:35:52 dop.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2" calcext:value-type="float">
            <text:p>52</text:p>
          </table:table-cell>
          <table:table-cell table:style-name="ce39" table:formula="of:=TIME(0;[.C54];[.D54])" office:value-type="time" office:time-value="PT00H35M52S" calcext:value-type="time">
            <text:p>12:35:52 dop.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float" office:value="79" calcext:value-type="float">
            <text:p>7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0" calcext:value-type="float">
            <text:p>10</text:p>
          </table:table-cell>
          <table:table-cell table:style-name="ce39" table:formula="of:=TIME(0;[.C55];[.D55])" office:value-type="time" office:time-value="PT00H36M10S" calcext:value-type="time">
            <text:p>12:36:10 dop.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4" calcext:value-type="float">
            <text:p>14</text:p>
          </table:table-cell>
          <table:table-cell table:style-name="ce39" table:formula="of:=TIME(0;[.C56];[.D56])" office:value-type="time" office:time-value="PT00H36M14S" calcext:value-type="time">
            <text:p>12:36:14 dop.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39" table:formula="of:=TIME(0;[.C57];[.D57])" office:value-type="time" office:time-value="PT00H36M24S" calcext:value-type="time">
            <text:p>12:36:24 dop.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9" table:formula="of:=TIME(0;[.C58];[.D58])" office:value-type="time" office:time-value="PT00H36M29S" calcext:value-type="time">
            <text:p>12:36:29 dop.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6" calcext:value-type="float">
            <text:p>46</text:p>
          </table:table-cell>
          <table:table-cell table:style-name="ce39" table:formula="of:=TIME(0;[.C59];[.D59])" office:value-type="time" office:time-value="PT00H36M46S" calcext:value-type="time">
            <text:p>12:36:46 dop.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8" calcext:value-type="float">
            <text:p>48</text:p>
          </table:table-cell>
          <table:table-cell table:style-name="ce39" table:formula="of:=TIME(0;[.C60];[.D60])" office:value-type="time" office:time-value="PT00H36M48S" calcext:value-type="time">
            <text:p>12:36:48 dop.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float" office:value="22" calcext:value-type="float">
            <text:p>2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style-name="ce39" office:value-type="string" calcext:value-type="string">
            <text:p>DNF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style-name="ce39" table:formula="of:=TIME(0;[.C62];[.D62])" office:value-type="time" office:time-value="PT00H36M59S" calcext:value-type="time">
            <text:p>12:36:59 dop.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4" calcext:value-type="float">
            <text:p>24</text:p>
          </table:table-cell>
          <table:table-cell table:style-name="ce39" table:formula="of:=TIME(0;[.C63];[.D63])" office:value-type="time" office:time-value="PT00H37M24S" calcext:value-type="time">
            <text:p>12:37:24 dop.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6" calcext:value-type="float">
            <text:p>26</text:p>
          </table:table-cell>
          <table:table-cell table:style-name="ce39" table:formula="of:=TIME(0;[.C64];[.D64])" office:value-type="time" office:time-value="PT00H37M26S" calcext:value-type="time">
            <text:p>12:37:26 dop.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float" office:value="89" calcext:value-type="float">
            <text:p>8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9" table:formula="of:=TIME(0;[.C65];[.D65])" office:value-type="time" office:time-value="PT00H37M39S" calcext:value-type="time">
            <text:p>12:37:39 dop.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float" office:value="40" calcext:value-type="float">
            <text:p>4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0" calcext:value-type="float">
            <text:p>50</text:p>
          </table:table-cell>
          <table:table-cell table:style-name="ce39" table:formula="of:=TIME(0;[.C66];[.D66])" office:value-type="time" office:time-value="PT00H37M50S" calcext:value-type="time">
            <text:p>12:37:50 dop.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5" calcext:value-type="float">
            <text:p>15</text:p>
          </table:table-cell>
          <table:table-cell table:style-name="ce39" table:formula="of:=TIME(0;[.C67];[.D67])" office:value-type="time" office:time-value="PT00H38M15S" calcext:value-type="time">
            <text:p>12:38:15 dop.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7" calcext:value-type="float">
            <text:p>27</text:p>
          </table:table-cell>
          <table:table-cell table:style-name="ce39" table:formula="of:=TIME(0;[.C68];[.D68])" office:value-type="time" office:time-value="PT00H38M27S" calcext:value-type="time">
            <text:p>12:38:27 dop.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6" calcext:value-type="float">
            <text:p>36</text:p>
          </table:table-cell>
          <table:table-cell table:style-name="ce39" table:formula="of:=TIME(0;[.C69];[.D69])" office:value-type="time" office:time-value="PT00H38M36S" calcext:value-type="time">
            <text:p>12:38:36 dop.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9" calcext:value-type="float">
            <text:p>49</text:p>
          </table:table-cell>
          <table:table-cell table:style-name="ce39" table:formula="of:=TIME(0;[.C70];[.D70])" office:value-type="time" office:time-value="PT00H38M49S" calcext:value-type="time">
            <text:p>12:38:49 dop.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formula="of:=TIME(0;[.C71];[.D71])" office:value-type="time" office:time-value="PT00H39M07S" calcext:value-type="time">
            <text:p>12:39:07 dop.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4" calcext:value-type="float">
            <text:p>24</text:p>
          </table:table-cell>
          <table:table-cell table:style-name="ce39" table:formula="of:=TIME(0;[.C72];[.D72])" office:value-type="time" office:time-value="PT00H39M24S" calcext:value-type="time">
            <text:p>12:39:24 dop.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9" table:formula="of:=TIME(0;[.C73];[.D73])" office:value-type="time" office:time-value="PT00H39M27S" calcext:value-type="time">
            <text:p>12:39:27 dop.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formula="of:=TIME(0;[.C74];[.D74])" office:value-type="time" office:time-value="PT00H40M01S" calcext:value-type="time">
            <text:p>12:40:01 dop.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9" table:formula="of:=TIME(0;[.C75];[.D75])" office:value-type="time" office:time-value="PT00H40M11S" calcext:value-type="time">
            <text:p>12:40:11 dop.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9" table:formula="of:=TIME(0;[.C76];[.D76])" office:value-type="time" office:time-value="PT00H40M38S" calcext:value-type="time">
            <text:p>12:40:38 dop.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9" calcext:value-type="float">
            <text:p>49</text:p>
          </table:table-cell>
          <table:table-cell table:style-name="ce39" table:formula="of:=TIME(0;[.C77];[.D77])" office:value-type="time" office:time-value="PT00H40M49S" calcext:value-type="time">
            <text:p>12:40:49 dop.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formula="of:=TIME(0;[.C78];[.D78])" office:value-type="time" office:time-value="PT00H41M04S" calcext:value-type="time">
            <text:p>12:41:04 dop.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formula="of:=TIME(0;[.C79];[.D79])" office:value-type="time" office:time-value="PT00H41M06S" calcext:value-type="time">
            <text:p>12:41:06 dop.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TIME(0;[.C80];[.D80])" office:value-type="time" office:time-value="PT00H42M05S" calcext:value-type="time">
            <text:p>12:42:05 dop.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float" office:value="35" calcext:value-type="float">
            <text:p>3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5" calcext:value-type="float">
            <text:p>25</text:p>
          </table:table-cell>
          <table:table-cell table:style-name="ce39" table:formula="of:=TIME(0;[.C81];[.D81])" office:value-type="time" office:time-value="PT00H42M25S" calcext:value-type="time">
            <text:p>12:42:25 dop.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37" office:value-type="float" office:value="42" calcext:value-type="float">
            <text:p>42</text:p>
          </table:table-cell>
          <table:table-cell table:style-name="ce39" table:formula="of:=TIME(0;[.C82];[.D82])" office:value-type="time" office:time-value="PT00H42M42S" calcext:value-type="time">
            <text:p>12:42:42 dop.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39" table:formula="of:=TIME(0;[.C83];[.D83])" office:value-type="time" office:time-value="PT00H43M10S" calcext:value-type="time">
            <text:p>12:43:10 dop.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8" calcext:value-type="float">
            <text:p>48</text:p>
          </table:table-cell>
          <table:table-cell table:style-name="ce39" table:formula="of:=TIME(0;[.C84];[.D84])" office:value-type="time" office:time-value="PT00H44M48S" calcext:value-type="time">
            <text:p>12:44:48 dop.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float" office:value="29" calcext:value-type="float">
            <text:p>2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9" calcext:value-type="float">
            <text:p>59</text:p>
          </table:table-cell>
          <table:table-cell table:style-name="ce39" table:formula="of:=TIME(0;[.C85];[.D85])" office:value-type="time" office:time-value="PT00H44M59S" calcext:value-type="time">
            <text:p>12:44:59 dop.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2" calcext:value-type="float">
            <text:p>22</text:p>
          </table:table-cell>
          <table:table-cell table:style-name="ce39" table:formula="of:=TIME(0;[.C86];[.D86])" office:value-type="time" office:time-value="PT00H45M22S" calcext:value-type="time">
            <text:p>12:45:22 dop.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2" calcext:value-type="float">
            <text:p>22</text:p>
          </table:table-cell>
          <table:table-cell table:style-name="ce39" table:formula="of:=TIME(0;[.C87];[.D87])" office:value-type="time" office:time-value="PT00H45M22S" calcext:value-type="time">
            <text:p>12:45:22 dop.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9" table:formula="of:=TIME(0;[.C88];[.D88])" office:value-type="time" office:time-value="PT00H45M37S" calcext:value-type="time">
            <text:p>12:45:37 dop.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float" office:value="83" calcext:value-type="float">
            <text:p>8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2" calcext:value-type="float">
            <text:p>52</text:p>
          </table:table-cell>
          <table:table-cell table:style-name="ce39" table:formula="of:=TIME(0;[.C89];[.D89])" office:value-type="time" office:time-value="PT00H45M52S" calcext:value-type="time">
            <text:p>12:45:52 dop.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formula="of:=TIME(0;[.C90];[.D90])" office:value-type="time" office:time-value="PT00H46M04S" calcext:value-type="time">
            <text:p>12:46:04 dop.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6" calcext:value-type="float">
            <text:p>26</text:p>
          </table:table-cell>
          <table:table-cell table:style-name="ce39" table:formula="of:=TIME(0;[.C91];[.D91])" office:value-type="time" office:time-value="PT00H46M26S" calcext:value-type="time">
            <text:p>12:46:26 dop.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7" calcext:value-type="float">
            <text:p>47</text:p>
          </table:table-cell>
          <table:table-cell table:style-name="ce39" table:formula="of:=TIME(0;[.C92];[.D92])" office:value-type="time" office:time-value="PT00H46M47S" calcext:value-type="time">
            <text:p>12:46:47 dop.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float" office:value="4" calcext:value-type="float">
            <text:p>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TIME(0;[.C93];[.D93])" office:value-type="time" office:time-value="PT00H47M02S" calcext:value-type="time">
            <text:p>12:47:02 dop.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8" calcext:value-type="float">
            <text:p>58</text:p>
          </table:table-cell>
          <table:table-cell table:style-name="ce39" table:formula="of:=TIME(0;[.C94];[.D94])" office:value-type="time" office:time-value="PT00H49M58S" calcext:value-type="time">
            <text:p>12:49:58 dop.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float" office:value="28" calcext:value-type="float">
            <text:p>2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formula="of:=TIME(0;[.C95];[.D95])" office:value-type="time" office:time-value="PT00H50M06S" calcext:value-type="time">
            <text:p>12:50:06 dop.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8" calcext:value-type="float">
            <text:p>18</text:p>
          </table:table-cell>
          <table:table-cell table:style-name="ce39" table:formula="of:=TIME(0;[.C96];[.D96])" office:value-type="time" office:time-value="PT00H50M18S" calcext:value-type="time">
            <text:p>12:50:18 dop.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float" office:value="63" calcext:value-type="float">
            <text:p>6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2" calcext:value-type="float">
            <text:p>42</text:p>
          </table:table-cell>
          <table:table-cell table:style-name="ce39" table:formula="of:=TIME(0;[.C97];[.D97])" office:value-type="time" office:time-value="PT00H51M42S" calcext:value-type="time">
            <text:p>12:51:42 dop.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float" office:value="7" calcext:value-type="float">
            <text:p>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2" calcext:value-type="float">
            <text:p>42</text:p>
          </table:table-cell>
          <table:table-cell table:style-name="ce39" table:formula="of:=TIME(0;[.C98];[.D98])" office:value-type="time" office:time-value="PT00H55M42S" calcext:value-type="time">
            <text:p>12:55:42 dop.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1" calcext:value-type="float">
            <text:p>11</text:p>
          </table:table-cell>
          <table:table-cell table:style-name="ce39" table:formula="of:=TIME(0;[.C99];[.D99])" office:value-type="time" office:time-value="PT00H57M11S" calcext:value-type="time">
            <text:p>12:57:11 dop.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float" office:value="65" calcext:value-type="float">
            <text:p>6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TIME(0;[.C100];[.D100])" office:value-type="time" office:time-value="PT01H00M02S" calcext:value-type="time">
            <text:p>1:00:02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1];[.D101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2];[.D102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3];[.D103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4];[.D104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5];[.D105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6];[.D106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7];[.D107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8];[.D108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09];[.D109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0];[.D110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1];[.D111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2];[.D112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3];[.D113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4];[.D114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5];[.D115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6];[.D116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7];[.D117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8];[.D118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19];[.D119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0];[.D120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1];[.D121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2];[.D122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3];[.D123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4];[.D124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5];[.D125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6];[.D126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7];[.D127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8];[.D128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29];[.D129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0];[.D130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1];[.D131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2];[.D132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3];[.D133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4];[.D134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5];[.D135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6];[.D136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7];[.D137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8];[.D138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39];[.D139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0];[.D140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1];[.D141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2];[.D142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3];[.D143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4];[.D144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5];[.D145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6];[.D146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7];[.D147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8];[.D148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49];[.D149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50];[.D150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51];[.D151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39" table:formula="of:=TIME(0;[.C152];[.D152])" office:value-type="time" office:time-value="PT00H00M00S" calcext:value-type="time">
            <text:p>12:00:00 dop.</text:p>
          </table:table-cell>
          <table:table-cell table:number-columns-repeated="1019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 - řazení" table:style-name="ta3">
        <table:table-column table:style-name="co18" table:default-cell-style-name="Default"/>
        <table:table-column table:style-name="co19" table:default-cell-style-name="ce50"/>
        <table:table-column table:style-name="co20" table:number-columns-repeated="2" table:default-cell-style-name="ce50"/>
        <table:table-column table:style-name="co21" table:default-cell-style-name="ce60"/>
        <table:table-column table:style-name="co20" table:default-cell-style-name="ce50"/>
        <table:table-column table:style-name="co22" table:default-cell-style-name="ce50"/>
        <table:table-column table:style-name="co20" table:default-cell-style-name="ce65"/>
        <table:table-column table:style-name="co14" table:default-cell-style-name="ce65"/>
        <table:table-column table:style-name="co23" table:default-cell-style-name="Default"/>
        <table:table-column table:style-name="co24" table:default-cell-style-name="Default"/>
        <table:table-column table:style-name="co9" table:number-columns-repeated="1013" table:default-cell-style-name="Default"/>
        <table:table-row table:style-name="ro7">
          <table:table-cell/>
          <table:table-cell table:style-name="Default" table:number-columns-repeated="8"/>
          <table:table-cell table:number-columns-repeated="1015"/>
        </table:table-row>
        <table:table-row table:style-name="ro8">
          <table:table-cell table:style-name="ce43"/>
          <table:table-cell table:style-name="ce46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51"/>
          <table:table-cell table:style-name="ce63" table:formula="of:=[$'Databáze_běžců+Startovka'.H2]" office:value-type="float" office:value="2017" calcext:value-type="float">
            <text:p>2017</text:p>
          </table:table-cell>
          <table:table-cell table:style-name="ce66" table:number-columns-repeated="4"/>
          <table:table-cell table:style-name="ce43" table:number-columns-repeated="1012"/>
        </table:table-row>
        <table:table-row table:style-name="ro9"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6" table:formula="of:=[$'Databáze_běžců+Startovka'.D3]" office:value-type="date" office:date-value="2017-09-06" calcext:value-type="date" table:number-columns-spanned="2" table:number-rows-spanned="1">
            <text:p>6.9.2017</text:p>
          </table:table-cell>
          <table:covered-table-cell table:style-name="ce58"/>
          <table:table-cell table:style-name="ce44"/>
          <table:table-cell table:style-name="ce62" office:value-type="string" calcext:value-type="string" table:number-columns-spanned="3" table:number-rows-spanned="1">
            <text:p>Výsledky - řazení</text:p>
          </table:table-cell>
          <table:covered-table-cell table:style-name="ce64"/>
          <table:covered-table-cell table:style-name="ce67"/>
          <table:table-cell table:style-name="ce44"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45"/>
          <table:table-cell table:style-name="ce48" office:value-type="string" calcext:value-type="string">
            <text:p>Startovní číslo</text:p>
          </table:table-cell>
          <table:table-cell table:style-name="ce53" office:value-type="string" calcext:value-type="string">
            <text:p>Jméno</text:p>
          </table:table-cell>
          <table:table-cell table:style-name="ce57" office:value-type="string" calcext:value-type="string">
            <text:p>Příjmení</text:p>
          </table:table-cell>
          <table:table-cell table:style-name="ce59" office:value-type="string" calcext:value-type="string">
            <text:p>Pohlaví</text:p>
          </table:table-cell>
          <table:table-cell table:style-name="ce61" office:value-type="string" calcext:value-type="string">
            <text:p>Rok narození</text:p>
          </table:table-cell>
          <table:table-cell table:style-name="ce61" office:value-type="string" calcext:value-type="string">
            <text:p>Oddíl</text:p>
          </table:table-cell>
          <table:table-cell table:style-name="ce61" office:value-type="string" calcext:value-type="string">
            <text:p>Kategorie</text:p>
          </table:table-cell>
          <table:table-cell table:style-name="ce68" office:value-type="string" calcext:value-type="string">
            <text:p>Čas</text:p>
          </table:table-cell>
          <table:table-cell table:style-name="ce70"/>
          <table:table-cell table:style-name="ce71"/>
          <table:table-cell table:style-name="ce45" table:number-columns-repeated="1013"/>
        </table:table-row>
        <table:table-row table:style-name="ro1">
          <table:table-cell/>
          <table:table-cell table:style-name="ce49" table:formula="of:=[$Časy.B3]" office:value-type="float" office:value="115" calcext:value-type="float">
            <text:p>115</text:p>
          </table:table-cell>
          <table:table-cell table:style-name="ce54" table:formula="of:=VLOOKUP([.$B6];[$'Databáze_běžců+Startovka'.$B$6:.$H$1026];2;0)" office:value-type="string" office:string-value="Matyáš" calcext:value-type="string">
            <text:p>Matyáš</text:p>
          </table:table-cell>
          <table:table-cell table:style-name="ce54" table:formula="of:=VLOOKUP([.$B6];[$'Databáze_běžců+Startovka'.$B$6:.$H$1026];3;0)" office:value-type="string" office:string-value="Doležal" calcext:value-type="string">
            <text:p>Doležal</text:p>
          </table:table-cell>
          <table:table-cell table:style-name="ce49" table:formula="of:=VLOOKUP([.$B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];[$'Databáze_běžců+Startovka'.$B$6:.$H$1026];5;0)" office:value-type="float" office:value="2002" calcext:value-type="float">
            <text:p>2002</text:p>
          </table:table-cell>
          <table:table-cell table:style-name="ce49" table:formula="of:=VLOOKUP([.$B6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6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6];[$Časy.$B$3:.$E$957];4;0)" office:value-type="time" office:time-value="PT00H15M32S" calcext:value-type="time">
            <text:p>12:15:3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]" office:value-type="float" office:value="113" calcext:value-type="float">
            <text:p>113</text:p>
          </table:table-cell>
          <table:table-cell table:style-name="ce54" table:formula="of:=VLOOKUP([.$B7];[$'Databáze_běžců+Startovka'.$B$6:.$H$1026];2;0)" office:value-type="string" office:string-value="František" calcext:value-type="string">
            <text:p>František</text:p>
          </table:table-cell>
          <table:table-cell table:style-name="ce54" table:formula="of:=VLOOKUP([.$B7];[$'Databáze_běžců+Startovka'.$B$6:.$H$1026];3;0)" office:value-type="string" office:string-value="Světnický" calcext:value-type="string">
            <text:p>Světnický</text:p>
          </table:table-cell>
          <table:table-cell table:style-name="ce49" table:formula="of:=VLOOKUP([.$B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];[$'Databáze_běžců+Startovka'.$B$6:.$H$1026];5;0)" office:value-type="float" office:value="2002" calcext:value-type="float">
            <text:p>2002</text:p>
          </table:table-cell>
          <table:table-cell table:style-name="ce49" table:formula="of:=VLOOKUP([.$B7];[$'Databáze_běžců+Startovka'.$B$6:.$H$1026];6;0)" office:value-type="string" office:string-value="SKI OB Šternberk" calcext:value-type="string">
            <text:p>SKI OB Šternberk</text:p>
          </table:table-cell>
          <table:table-cell table:style-name="ce49" table:formula="of:=VLOOKUP([.$B7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7];[$Časy.$B$3:.$E$957];4;0)" office:value-type="time" office:time-value="PT00H15M33S" calcext:value-type="time">
            <text:p>12:15:3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]" office:value-type="float" office:value="120" calcext:value-type="float">
            <text:p>120</text:p>
          </table:table-cell>
          <table:table-cell table:style-name="ce54" table:formula="of:=VLOOKUP([.$B8];[$'Databáze_běžců+Startovka'.$B$6:.$H$1026];2;0)" office:value-type="string" office:string-value="Šimon" calcext:value-type="string">
            <text:p>Šimon</text:p>
          </table:table-cell>
          <table:table-cell table:style-name="ce54" table:formula="of:=VLOOKUP([.$B8];[$'Databáze_běžců+Startovka'.$B$6:.$H$1026];3;0)" office:value-type="string" office:string-value="Lukašák" calcext:value-type="string">
            <text:p>Lukašák</text:p>
          </table:table-cell>
          <table:table-cell table:style-name="ce49" table:formula="of:=VLOOKUP([.$B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8];[$'Databáze_běžců+Startovka'.$B$6:.$H$1026];5;0)" office:value-type="float" office:value="2002" calcext:value-type="float">
            <text:p>2002</text:p>
          </table:table-cell>
          <table:table-cell table:style-name="ce49" table:formula="of:=VLOOKUP([.$B8];[$'Databáze_běžců+Startovka'.$B$6:.$H$1026];6;0)" office:value-type="string" office:string-value="SKI OB Šternberk" calcext:value-type="string">
            <text:p>SKI OB Šternberk</text:p>
          </table:table-cell>
          <table:table-cell table:style-name="ce49" table:formula="of:=VLOOKUP([.$B8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8];[$Časy.$B$3:.$E$957];4;0)" office:value-type="time" office:time-value="PT00H16M17S" calcext:value-type="time">
            <text:p>12:16:1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]" office:value-type="float" office:value="112" calcext:value-type="float">
            <text:p>112</text:p>
          </table:table-cell>
          <table:table-cell table:style-name="ce54" table:formula="of:=VLOOKUP([.$B9];[$'Databáze_běžců+Startovka'.$B$6:.$H$1026];2;0)" office:value-type="string" office:string-value="Radek" calcext:value-type="string">
            <text:p>Radek</text:p>
          </table:table-cell>
          <table:table-cell table:style-name="ce54" table:formula="of:=VLOOKUP([.$B9];[$'Databáze_běžců+Startovka'.$B$6:.$H$1026];3;0)" office:value-type="string" office:string-value="Svoboda" calcext:value-type="string">
            <text:p>Svoboda</text:p>
          </table:table-cell>
          <table:table-cell table:style-name="ce49" table:formula="of:=VLOOKUP([.$B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9];[$'Databáze_běžců+Startovka'.$B$6:.$H$1026];5;0)" office:value-type="float" office:value="2002" calcext:value-type="float">
            <text:p>2002</text:p>
          </table:table-cell>
          <table:table-cell table:style-name="ce49" table:formula="of:=VLOOKUP([.$B9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9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9];[$Časy.$B$3:.$E$957];4;0)" office:value-type="time" office:time-value="PT00H17M12S" calcext:value-type="time">
            <text:p>12:17:1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]" office:value-type="float" office:value="117" calcext:value-type="float">
            <text:p>117</text:p>
          </table:table-cell>
          <table:table-cell table:style-name="ce54" table:formula="of:=VLOOKUP([.$B10];[$'Databáze_běžců+Startovka'.$B$6:.$H$1026];2;0)" office:value-type="string" office:string-value="Ema" calcext:value-type="string">
            <text:p>Ema</text:p>
          </table:table-cell>
          <table:table-cell table:style-name="ce54" table:formula="of:=VLOOKUP([.$B10];[$'Databáze_běžců+Startovka'.$B$6:.$H$1026];3;0)" office:value-type="string" office:string-value="Marková" calcext:value-type="string">
            <text:p>Marková</text:p>
          </table:table-cell>
          <table:table-cell table:style-name="ce49" table:formula="of:=VLOOKUP([.$B10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0];[$'Databáze_běžců+Startovka'.$B$6:.$H$1026];5;0)" office:value-type="float" office:value="2002" calcext:value-type="float">
            <text:p>2002</text:p>
          </table:table-cell>
          <table:table-cell table:style-name="ce49" table:formula="of:=VLOOKUP([.$B10];[$'Databáze_běžců+Startovka'.$B$6:.$H$1026];6;0)" office:value-type="string" office:string-value="SKI OB Šternberk" calcext:value-type="string">
            <text:p>SKI OB Šternberk</text:p>
          </table:table-cell>
          <table:table-cell table:style-name="ce49" table:formula="of:=VLOOKUP([.$B10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10];[$Časy.$B$3:.$E$957];4;0)" office:value-type="time" office:time-value="PT00H19M22S" calcext:value-type="time">
            <text:p>12:19:2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]" office:value-type="float" office:value="119" calcext:value-type="float">
            <text:p>119</text:p>
          </table:table-cell>
          <table:table-cell table:style-name="ce54" table:formula="of:=VLOOKUP([.$B11];[$'Databáze_běžců+Startovka'.$B$6:.$H$1026];2;0)" office:value-type="string" office:string-value="Sára" calcext:value-type="string">
            <text:p>Sára</text:p>
          </table:table-cell>
          <table:table-cell table:style-name="ce54" table:formula="of:=VLOOKUP([.$B11];[$'Databáze_běžců+Startovka'.$B$6:.$H$1026];3;0)" office:value-type="string" office:string-value="Lukašáková" calcext:value-type="string">
            <text:p>Lukašáková</text:p>
          </table:table-cell>
          <table:table-cell table:style-name="ce49" table:formula="of:=VLOOKUP([.$B11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1];[$'Databáze_běžců+Startovka'.$B$6:.$H$1026];5;0)" office:value-type="float" office:value="2004" calcext:value-type="float">
            <text:p>2004</text:p>
          </table:table-cell>
          <table:table-cell table:style-name="ce49" table:formula="of:=VLOOKUP([.$B11];[$'Databáze_běžců+Startovka'.$B$6:.$H$1026];6;0)" office:value-type="string" office:string-value="SKI OB Šternberk" calcext:value-type="string">
            <text:p>SKI OB Šternberk</text:p>
          </table:table-cell>
          <table:table-cell table:style-name="ce49" table:formula="of:=VLOOKUP([.$B11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11];[$Časy.$B$3:.$E$957];4;0)" office:value-type="time" office:time-value="PT00H21M59S" calcext:value-type="time">
            <text:p>12:21:5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]" office:value-type="float" office:value="114" calcext:value-type="float">
            <text:p>114</text:p>
          </table:table-cell>
          <table:table-cell table:style-name="ce54" table:formula="of:=VLOOKUP([.$B12];[$'Databáze_běžců+Startovka'.$B$6:.$H$1026];2;0)" office:value-type="string" office:string-value="Veronika" calcext:value-type="string">
            <text:p>Veronika</text:p>
          </table:table-cell>
          <table:table-cell table:style-name="ce54" table:formula="of:=VLOOKUP([.$B12];[$'Databáze_běžců+Startovka'.$B$6:.$H$1026];3;0)" office:value-type="string" office:string-value="Lubrichová" calcext:value-type="string">
            <text:p>Lubrichová</text:p>
          </table:table-cell>
          <table:table-cell table:style-name="ce49" table:formula="of:=VLOOKUP([.$B12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2];[$'Databáze_běžců+Startovka'.$B$6:.$H$1026];5;0)" office:value-type="float" office:value="2004" calcext:value-type="float">
            <text:p>2004</text:p>
          </table:table-cell>
          <table:table-cell table:style-name="ce49" table:formula="of:=VLOOKUP([.$B12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12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12];[$Časy.$B$3:.$E$957];4;0)" office:value-type="time" office:time-value="PT00H22M14S" calcext:value-type="time">
            <text:p>12:22:1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1]" office:value-type="float" office:value="116" calcext:value-type="float">
            <text:p>116</text:p>
          </table:table-cell>
          <table:table-cell table:style-name="ce54" table:formula="of:=VLOOKUP([.$B13];[$'Databáze_běžců+Startovka'.$B$6:.$H$1026];2;0)" office:value-type="string" office:string-value="Helena" calcext:value-type="string">
            <text:p>Helena</text:p>
          </table:table-cell>
          <table:table-cell table:style-name="ce54" table:formula="of:=VLOOKUP([.$B13];[$'Databáze_běžců+Startovka'.$B$6:.$H$1026];3;0)" office:value-type="string" office:string-value="Pospíšilová" calcext:value-type="string">
            <text:p>Pospíšilová</text:p>
          </table:table-cell>
          <table:table-cell table:style-name="ce49" table:formula="of:=VLOOKUP([.$B13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3];[$'Databáze_běžců+Startovka'.$B$6:.$H$1026];5;0)" office:value-type="float" office:value="2002" calcext:value-type="float">
            <text:p>2002</text:p>
          </table:table-cell>
          <table:table-cell table:style-name="ce49" table:formula="of:=VLOOKUP([.$B13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13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13];[$Časy.$B$3:.$E$957];4;0)" office:value-type="time" office:time-value="PT00H22M17S" calcext:value-type="time">
            <text:p>12:22:1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2]" office:value-type="float" office:value="111" calcext:value-type="float">
            <text:p>111</text:p>
          </table:table-cell>
          <table:table-cell table:style-name="ce54" table:formula="of:=VLOOKUP([.$B14];[$'Databáze_běžců+Startovka'.$B$6:.$H$1026];2;0)" office:value-type="string" office:string-value="Amálka" calcext:value-type="string">
            <text:p>Amálka</text:p>
          </table:table-cell>
          <table:table-cell table:style-name="ce54" table:formula="of:=VLOOKUP([.$B14];[$'Databáze_běžců+Startovka'.$B$6:.$H$1026];3;0)" office:value-type="string" office:string-value="Gottwaldová" calcext:value-type="string">
            <text:p>Gottwaldová</text:p>
          </table:table-cell>
          <table:table-cell table:style-name="ce49" table:formula="of:=VLOOKUP([.$B14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4];[$'Databáze_běžců+Startovka'.$B$6:.$H$1026];5;0)" office:value-type="float" office:value="2009" calcext:value-type="float">
            <text:p>2009</text:p>
          </table:table-cell>
          <table:table-cell table:style-name="ce49" table:formula="of:=VLOOKUP([.$B14];[$'Databáze_běžců+Startovka'.$B$6:.$H$1026];6;0)" office:value-type="string" office:string-value="Agentura 26" calcext:value-type="string">
            <text:p>Agentura 26</text:p>
          </table:table-cell>
          <table:table-cell table:style-name="ce49" table:formula="of:=VLOOKUP([.$B14];[$'Databáze_běžců+Startovka'.$B$6:.$H$1026];7;0)" office:value-type="string" office:string-value="P" calcext:value-type="string">
            <text:p>P</text:p>
          </table:table-cell>
          <table:table-cell table:style-name="ce69" table:formula="of:=VLOOKUP([.$B14];[$Časy.$B$3:.$E$957];4;0)" office:value-type="time" office:time-value="PT00H27M44S" calcext:value-type="time">
            <text:p>12:27:4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3]" office:value-type="float" office:value="42" calcext:value-type="float">
            <text:p>42</text:p>
          </table:table-cell>
          <table:table-cell table:style-name="ce54" table:formula="of:=VLOOKUP([.$B15];[$'Databáze_běžců+Startovka'.$B$6:.$H$1026];2;0)" office:value-type="string" office:string-value="Tomáš" calcext:value-type="string">
            <text:p>Tomáš</text:p>
          </table:table-cell>
          <table:table-cell table:style-name="ce54" table:formula="of:=VLOOKUP([.$B15];[$'Databáze_běžců+Startovka'.$B$6:.$H$1026];3;0)" office:value-type="string" office:string-value="Blaha" calcext:value-type="string">
            <text:p>Blaha</text:p>
          </table:table-cell>
          <table:table-cell table:style-name="ce49" table:formula="of:=VLOOKUP([.$B1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5];[$'Databáze_běžců+Startovka'.$B$6:.$H$1026];5;0)" office:value-type="float" office:value="1976" calcext:value-type="float">
            <text:p>1976</text:p>
          </table:table-cell>
          <table:table-cell table:style-name="ce49" table:formula="of:=VLOOKUP([.$B15];[$'Databáze_běžců+Startovka'.$B$6:.$H$1026];6;0)" office:value-type="string" office:string-value="AK Kroměříž" calcext:value-type="string">
            <text:p>AK Kroměříž</text:p>
          </table:table-cell>
          <table:table-cell table:style-name="ce49" table:formula="of:=VLOOKUP([.$B15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15];[$Časy.$B$3:.$E$957];4;0)" office:value-type="time" office:time-value="PT00H27M47S" calcext:value-type="time">
            <text:p>12:27:4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4]" office:value-type="float" office:value="38" calcext:value-type="float">
            <text:p>38</text:p>
          </table:table-cell>
          <table:table-cell table:style-name="ce54" table:formula="of:=VLOOKUP([.$B16];[$'Databáze_běžců+Startovka'.$B$6:.$H$1026];2;0)" office:value-type="string" office:string-value="Ondřej" calcext:value-type="string">
            <text:p>Ondřej</text:p>
          </table:table-cell>
          <table:table-cell table:style-name="ce54" table:formula="of:=VLOOKUP([.$B16];[$'Databáze_běžců+Startovka'.$B$6:.$H$1026];3;0)" office:value-type="string" office:string-value="Doležel" calcext:value-type="string">
            <text:p>Doležel</text:p>
          </table:table-cell>
          <table:table-cell table:style-name="ce49" table:formula="of:=VLOOKUP([.$B1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6];[$'Databáze_běžců+Startovka'.$B$6:.$H$1026];5;0)" office:value-type="float" office:value="1992" calcext:value-type="float">
            <text:p>1992</text:p>
          </table:table-cell>
          <table:table-cell table:style-name="ce49" table:formula="of:=VLOOKUP([.$B16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16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16];[$Časy.$B$3:.$E$957];4;0)" office:value-type="time" office:time-value="PT00H28M08S" calcext:value-type="time">
            <text:p>12:28:0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5]" office:value-type="float" office:value="46" calcext:value-type="float">
            <text:p>46</text:p>
          </table:table-cell>
          <table:table-cell table:style-name="ce54" table:formula="of:=VLOOKUP([.$B17];[$'Databáze_běžců+Startovka'.$B$6:.$H$1026];2;0)" office:value-type="string" office:string-value="Pavel" calcext:value-type="string">
            <text:p>Pavel</text:p>
          </table:table-cell>
          <table:table-cell table:style-name="ce54" table:formula="of:=VLOOKUP([.$B17];[$'Databáze_běžců+Startovka'.$B$6:.$H$1026];3;0)" office:value-type="string" office:string-value="Dvořák" calcext:value-type="string">
            <text:p>Dvořák</text:p>
          </table:table-cell>
          <table:table-cell table:style-name="ce49" table:formula="of:=VLOOKUP([.$B1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7];[$'Databáze_běžců+Startovka'.$B$6:.$H$1026];5;0)" office:value-type="float" office:value="1982" calcext:value-type="float">
            <text:p>1982</text:p>
          </table:table-cell>
          <table:table-cell table:style-name="ce49" table:formula="of:=VLOOKUP([.$B17];[$'Databáze_běžců+Startovka'.$B$6:.$H$1026];6;0)" office:value-type="string" office:string-value="Biatlon Prostějov" calcext:value-type="string">
            <text:p>Biatlon Prostějov</text:p>
          </table:table-cell>
          <table:table-cell table:style-name="ce49" table:formula="of:=VLOOKUP([.$B17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17];[$Časy.$B$3:.$E$957];4;0)" office:value-type="time" office:time-value="PT00H28M27S" calcext:value-type="time">
            <text:p>12:28:2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6]" office:value-type="float" office:value="20" calcext:value-type="float">
            <text:p>20</text:p>
          </table:table-cell>
          <table:table-cell table:style-name="ce54" table:formula="of:=VLOOKUP([.$B18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18];[$'Databáze_běžců+Startovka'.$B$6:.$H$1026];3;0)" office:value-type="string" office:string-value="Kučera" calcext:value-type="string">
            <text:p>Kučera</text:p>
          </table:table-cell>
          <table:table-cell table:style-name="ce49" table:formula="of:=VLOOKUP([.$B1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8];[$'Databáze_běžců+Startovka'.$B$6:.$H$1026];5;0)" office:value-type="float" office:value="1975" calcext:value-type="float">
            <text:p>1975</text:p>
          </table:table-cell>
          <table:table-cell table:style-name="ce49" table:formula="of:=VLOOKUP([.$B18];[$'Databáze_běžců+Startovka'.$B$6:.$H$1026];6;0)" office:value-type="string" office:string-value="SK SALN" calcext:value-type="string">
            <text:p>SK SALN</text:p>
          </table:table-cell>
          <table:table-cell table:style-name="ce49" table:formula="of:=VLOOKUP([.$B18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18];[$Časy.$B$3:.$E$957];4;0)" office:value-type="time" office:time-value="PT00H28M49S" calcext:value-type="time">
            <text:p>12:28:4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7]" office:value-type="float" office:value="1" calcext:value-type="float">
            <text:p>1</text:p>
          </table:table-cell>
          <table:table-cell table:style-name="ce54" table:formula="of:=VLOOKUP([.$B19];[$'Databáze_běžců+Startovka'.$B$6:.$H$1026];2;0)" office:value-type="string" office:string-value="Josef" calcext:value-type="string">
            <text:p>Josef</text:p>
          </table:table-cell>
          <table:table-cell table:style-name="ce54" table:formula="of:=VLOOKUP([.$B19];[$'Databáze_běžců+Startovka'.$B$6:.$H$1026];3;0)" office:value-type="string" office:string-value="Sedláček" calcext:value-type="string">
            <text:p>Sedláček</text:p>
          </table:table-cell>
          <table:table-cell table:style-name="ce49" table:formula="of:=VLOOKUP([.$B1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9];[$'Databáze_běžců+Startovka'.$B$6:.$H$1026];5;0)" office:value-type="float" office:value="1970" calcext:value-type="float">
            <text:p>1970</text:p>
          </table:table-cell>
          <table:table-cell table:style-name="ce49" table:formula="of:=VLOOKUP([.$B19];[$'Databáze_běžců+Startovka'.$B$6:.$H$1026];6;0)" office:value-type="string" office:string-value="AK Kroměříš" calcext:value-type="string">
            <text:p>AK Kroměříš</text:p>
          </table:table-cell>
          <table:table-cell table:style-name="ce49" table:formula="of:=VLOOKUP([.$B19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19];[$Časy.$B$3:.$E$957];4;0)" office:value-type="time" office:time-value="PT00H29M03S" calcext:value-type="time">
            <text:p>12:29:0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8]" office:value-type="float" office:value="47" calcext:value-type="float">
            <text:p>47</text:p>
          </table:table-cell>
          <table:table-cell table:style-name="ce54" table:formula="of:=VLOOKUP([.$B20];[$'Databáze_běžců+Startovka'.$B$6:.$H$1026];2;0)" office:value-type="string" office:string-value="Jan" calcext:value-type="string">
            <text:p>Jan</text:p>
          </table:table-cell>
          <table:table-cell table:style-name="ce54" table:formula="of:=VLOOKUP([.$B20];[$'Databáze_běžců+Startovka'.$B$6:.$H$1026];3;0)" office:value-type="string" office:string-value="Lachnit" calcext:value-type="string">
            <text:p>Lachnit</text:p>
          </table:table-cell>
          <table:table-cell table:style-name="ce49" table:formula="of:=VLOOKUP([.$B2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0];[$'Databáze_běžců+Startovka'.$B$6:.$H$1026];5;0)" office:value-type="float" office:value="1980" calcext:value-type="float">
            <text:p>1980</text:p>
          </table:table-cell>
          <table:table-cell table:style-name="ce49" table:formula="of:=VLOOKUP([.$B20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20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0];[$Časy.$B$3:.$E$957];4;0)" office:value-type="time" office:time-value="PT00H29M05S" calcext:value-type="time">
            <text:p>12:29:05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9]" office:value-type="float" office:value="12" calcext:value-type="float">
            <text:p>12</text:p>
          </table:table-cell>
          <table:table-cell table:style-name="ce54" table:formula="of:=VLOOKUP([.$B21];[$'Databáze_běžců+Startovka'.$B$6:.$H$1026];2;0)" office:value-type="string" office:string-value="Stanislav" calcext:value-type="string">
            <text:p>Stanislav</text:p>
          </table:table-cell>
          <table:table-cell table:style-name="ce54" table:formula="of:=VLOOKUP([.$B21];[$'Databáze_běžců+Startovka'.$B$6:.$H$1026];3;0)" office:value-type="string" office:string-value="Krajča" calcext:value-type="string">
            <text:p>Krajča</text:p>
          </table:table-cell>
          <table:table-cell table:style-name="ce49" table:formula="of:=VLOOKUP([.$B21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1];[$'Databáze_běžců+Startovka'.$B$6:.$H$1026];5;0)" office:value-type="float" office:value="1983" calcext:value-type="float">
            <text:p>1983</text:p>
          </table:table-cell>
          <table:table-cell table:style-name="ce49" table:formula="of:=VLOOKUP([.$B21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21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1];[$Časy.$B$3:.$E$957];4;0)" office:value-type="time" office:time-value="PT00H29M09S" calcext:value-type="time">
            <text:p>12:29:0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0]" office:value-type="float" office:value="88" calcext:value-type="float">
            <text:p>88</text:p>
          </table:table-cell>
          <table:table-cell table:style-name="ce54" table:formula="of:=VLOOKUP([.$B22];[$'Databáze_běžců+Startovka'.$B$6:.$H$1026];2;0)" office:value-type="string" office:string-value="Tomáš" calcext:value-type="string">
            <text:p>Tomáš</text:p>
          </table:table-cell>
          <table:table-cell table:style-name="ce54" table:formula="of:=VLOOKUP([.$B22];[$'Databáze_běžců+Startovka'.$B$6:.$H$1026];3;0)" office:value-type="string" office:string-value="Krátký" calcext:value-type="string">
            <text:p>Krátký</text:p>
          </table:table-cell>
          <table:table-cell table:style-name="ce49" table:formula="of:=VLOOKUP([.$B2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2];[$'Databáze_běžců+Startovka'.$B$6:.$H$1026];5;0)" office:value-type="float" office:value="1985" calcext:value-type="float">
            <text:p>1985</text:p>
          </table:table-cell>
          <table:table-cell table:style-name="ce49" table:formula="of:=VLOOKUP([.$B22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22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2];[$Časy.$B$3:.$E$957];4;0)" office:value-type="time" office:time-value="PT00H29M59S" calcext:value-type="time">
            <text:p>12:29:5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1]" office:value-type="float" office:value="60" calcext:value-type="float">
            <text:p>60</text:p>
          </table:table-cell>
          <table:table-cell table:style-name="ce54" table:formula="of:=VLOOKUP([.$B23];[$'Databáze_běžců+Startovka'.$B$6:.$H$1026];2;0)" office:value-type="string" office:string-value="Jarda" calcext:value-type="string">
            <text:p>Jarda</text:p>
          </table:table-cell>
          <table:table-cell table:style-name="ce54" table:formula="of:=VLOOKUP([.$B23];[$'Databáze_běžců+Startovka'.$B$6:.$H$1026];3;0)" office:value-type="string" office:string-value="Martínek" calcext:value-type="string">
            <text:p>Martínek</text:p>
          </table:table-cell>
          <table:table-cell table:style-name="ce49" table:formula="of:=VLOOKUP([.$B23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3];[$'Databáze_běžců+Startovka'.$B$6:.$H$1026];5;0)" office:value-type="float" office:value="1969" calcext:value-type="float">
            <text:p>1969</text:p>
          </table:table-cell>
          <table:table-cell table:style-name="ce49" table:formula="of:=VLOOKUP([.$B23];[$'Databáze_běžců+Startovka'.$B$6:.$H$1026];6;0)" office:value-type="string" office:string-value="Trisk Olomouc" calcext:value-type="string">
            <text:p>Trisk Olomouc</text:p>
          </table:table-cell>
          <table:table-cell table:style-name="ce49" table:formula="of:=VLOOKUP([.$B23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23];[$Časy.$B$3:.$E$957];4;0)" office:value-type="time" office:time-value="PT00H30M11S" calcext:value-type="time">
            <text:p>12:30:1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2]" office:value-type="float" office:value="45" calcext:value-type="float">
            <text:p>45</text:p>
          </table:table-cell>
          <table:table-cell table:style-name="ce54" table:formula="of:=VLOOKUP([.$B24];[$'Databáze_běžců+Startovka'.$B$6:.$H$1026];2;0)" office:value-type="string" office:string-value="Radek" calcext:value-type="string">
            <text:p>Radek</text:p>
          </table:table-cell>
          <table:table-cell table:style-name="ce54" table:formula="of:=VLOOKUP([.$B24];[$'Databáze_běžců+Startovka'.$B$6:.$H$1026];3;0)" office:value-type="string" office:string-value="Polák" calcext:value-type="string">
            <text:p>Polák</text:p>
          </table:table-cell>
          <table:table-cell table:style-name="ce49" table:formula="of:=VLOOKUP([.$B24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4];[$'Databáze_běžců+Startovka'.$B$6:.$H$1026];5;0)" office:value-type="float" office:value="1979" calcext:value-type="float">
            <text:p>1979</text:p>
          </table:table-cell>
          <table:table-cell table:style-name="ce49" table:formula="of:=VLOOKUP([.$B24];[$'Databáze_běžců+Startovka'.$B$6:.$H$1026];6;0)" office:value-type="string" office:string-value="TJ Tršice" calcext:value-type="string">
            <text:p>TJ Tršice</text:p>
          </table:table-cell>
          <table:table-cell table:style-name="ce49" table:formula="of:=VLOOKUP([.$B24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4];[$Časy.$B$3:.$E$957];4;0)" office:value-type="time" office:time-value="PT00H30M21S" calcext:value-type="time">
            <text:p>12:30:2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3]" office:value-type="float" office:value="43" calcext:value-type="float">
            <text:p>43</text:p>
          </table:table-cell>
          <table:table-cell table:style-name="ce54" table:formula="of:=VLOOKUP([.$B25];[$'Databáze_běžců+Startovka'.$B$6:.$H$1026];2;0)" office:value-type="string" office:string-value="Jiří" calcext:value-type="string">
            <text:p>Jiří</text:p>
          </table:table-cell>
          <table:table-cell table:style-name="ce54" table:formula="of:=VLOOKUP([.$B25];[$'Databáze_běžců+Startovka'.$B$6:.$H$1026];3;0)" office:value-type="string" office:string-value="Otrusina" calcext:value-type="string">
            <text:p>Otrusina</text:p>
          </table:table-cell>
          <table:table-cell table:style-name="ce49" table:formula="of:=VLOOKUP([.$B2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5];[$'Databáze_běžců+Startovka'.$B$6:.$H$1026];5;0)" office:value-type="float" office:value="1982" calcext:value-type="float">
            <text:p>1982</text:p>
          </table:table-cell>
          <table:table-cell table:style-name="ce49" table:formula="of:=VLOOKUP([.$B25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25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5];[$Časy.$B$3:.$E$957];4;0)" office:value-type="time" office:time-value="PT00H30M33S" calcext:value-type="time">
            <text:p>12:30:3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4]" office:value-type="float" office:value="16" calcext:value-type="float">
            <text:p>16</text:p>
          </table:table-cell>
          <table:table-cell table:style-name="ce54" table:formula="of:=VLOOKUP([.$B26];[$'Databáze_běžců+Startovka'.$B$6:.$H$1026];2;0)" office:value-type="string" office:string-value="Martin" calcext:value-type="string">
            <text:p>Martin</text:p>
          </table:table-cell>
          <table:table-cell table:style-name="ce54" table:formula="of:=VLOOKUP([.$B26];[$'Databáze_běžců+Startovka'.$B$6:.$H$1026];3;0)" office:value-type="string" office:string-value="Cekl" calcext:value-type="string">
            <text:p>Cekl</text:p>
          </table:table-cell>
          <table:table-cell table:style-name="ce49" table:formula="of:=VLOOKUP([.$B2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6];[$'Databáze_běžců+Startovka'.$B$6:.$H$1026];5;0)" office:value-type="float" office:value="1988" calcext:value-type="float">
            <text:p>1988</text:p>
          </table:table-cell>
          <table:table-cell table:style-name="ce49" table:formula="of:=VLOOKUP([.$B26];[$'Databáze_běžců+Startovka'.$B$6:.$H$1026];6;0)" office:value-type="string" office:string-value="Trisk Olomouc" calcext:value-type="string">
            <text:p>Trisk Olomouc</text:p>
          </table:table-cell>
          <table:table-cell table:style-name="ce49" table:formula="of:=VLOOKUP([.$B26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6];[$Časy.$B$3:.$E$957];4;0)" office:value-type="time" office:time-value="PT00H30M55S" calcext:value-type="time">
            <text:p>12:30:55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5]" office:value-type="float" office:value="53" calcext:value-type="float">
            <text:p>53</text:p>
          </table:table-cell>
          <table:table-cell table:style-name="ce54" table:formula="of:=VLOOKUP([.$B27];[$'Databáze_běžců+Startovka'.$B$6:.$H$1026];2;0)" office:value-type="string" office:string-value="Tomáš" calcext:value-type="string">
            <text:p>Tomáš</text:p>
          </table:table-cell>
          <table:table-cell table:style-name="ce54" table:formula="of:=VLOOKUP([.$B27];[$'Databáze_běžců+Startovka'.$B$6:.$H$1026];3;0)" office:value-type="string" office:string-value="Kašpařík" calcext:value-type="string">
            <text:p>Kašpařík</text:p>
          </table:table-cell>
          <table:table-cell table:style-name="ce49" table:formula="of:=VLOOKUP([.$B2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7];[$'Databáze_běžců+Startovka'.$B$6:.$H$1026];5;0)" office:value-type="float" office:value="1975" calcext:value-type="float">
            <text:p>1975</text:p>
          </table:table-cell>
          <table:table-cell table:style-name="ce49" table:formula="of:=VLOOKUP([.$B27];[$'Databáze_běžců+Startovka'.$B$6:.$H$1026];6;0)" office:value-type="string" office:string-value="Přerov" calcext:value-type="string">
            <text:p>Přerov</text:p>
          </table:table-cell>
          <table:table-cell table:style-name="ce49" table:formula="of:=VLOOKUP([.$B27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27];[$Časy.$B$3:.$E$957];4;0)" office:value-type="time" office:time-value="PT00H31M02S" calcext:value-type="time">
            <text:p>12:31:0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6]" office:value-type="float" office:value="59" calcext:value-type="float">
            <text:p>59</text:p>
          </table:table-cell>
          <table:table-cell table:style-name="ce54" table:formula="of:=VLOOKUP([.$B28];[$'Databáze_běžců+Startovka'.$B$6:.$H$1026];2;0)" office:value-type="string" office:string-value="Zdeněk " calcext:value-type="string">
            <text:p>Zdeněk </text:p>
          </table:table-cell>
          <table:table-cell table:style-name="ce54" table:formula="of:=VLOOKUP([.$B28];[$'Databáze_běžců+Startovka'.$B$6:.$H$1026];3;0)" office:value-type="string" office:string-value="Krejčí" calcext:value-type="string">
            <text:p>Krejčí</text:p>
          </table:table-cell>
          <table:table-cell table:style-name="ce49" table:formula="of:=VLOOKUP([.$B2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8];[$'Databáze_běžců+Startovka'.$B$6:.$H$1026];5;0)" office:value-type="float" office:value="1988" calcext:value-type="float">
            <text:p>1988</text:p>
          </table:table-cell>
          <table:table-cell table:style-name="ce49" table:formula="of:=VLOOKUP([.$B28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28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28];[$Časy.$B$3:.$E$957];4;0)" office:value-type="time" office:time-value="PT00H31M16S" calcext:value-type="time">
            <text:p>12:31:1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7]" office:value-type="float" office:value="3" calcext:value-type="float">
            <text:p>3</text:p>
          </table:table-cell>
          <table:table-cell table:style-name="ce54" table:formula="of:=VLOOKUP([.$B29];[$'Databáze_běžců+Startovka'.$B$6:.$H$1026];2;0)" office:value-type="string" office:string-value="Pavel" calcext:value-type="string">
            <text:p>Pavel</text:p>
          </table:table-cell>
          <table:table-cell table:style-name="ce54" table:formula="of:=VLOOKUP([.$B29];[$'Databáze_běžců+Startovka'.$B$6:.$H$1026];3;0)" office:value-type="string" office:string-value="Jína" calcext:value-type="string">
            <text:p>Jína</text:p>
          </table:table-cell>
          <table:table-cell table:style-name="ce49" table:formula="of:=VLOOKUP([.$B2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29];[$'Databáze_běžců+Startovka'.$B$6:.$H$1026];5;0)" office:value-type="float" office:value="1962" calcext:value-type="float">
            <text:p>1962</text:p>
          </table:table-cell>
          <table:table-cell table:style-name="ce49" table:formula="of:=VLOOKUP([.$B29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29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29];[$Časy.$B$3:.$E$957];4;0)" office:value-type="time" office:time-value="PT00H31M32S" calcext:value-type="time">
            <text:p>12:31:3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8]" office:value-type="float" office:value="69" calcext:value-type="float">
            <text:p>69</text:p>
          </table:table-cell>
          <table:table-cell table:style-name="ce54" table:formula="of:=VLOOKUP([.$B30];[$'Databáze_běžců+Startovka'.$B$6:.$H$1026];2;0)" office:value-type="string" office:string-value="Marek" calcext:value-type="string">
            <text:p>Marek</text:p>
          </table:table-cell>
          <table:table-cell table:style-name="ce54" table:formula="of:=VLOOKUP([.$B30];[$'Databáze_běžců+Startovka'.$B$6:.$H$1026];3;0)" office:value-type="string" office:string-value="Štěpán" calcext:value-type="string">
            <text:p>Štěpán</text:p>
          </table:table-cell>
          <table:table-cell table:style-name="ce49" table:formula="of:=VLOOKUP([.$B3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0];[$'Databáze_běžců+Startovka'.$B$6:.$H$1026];5;0)" office:value-type="float" office:value="1972" calcext:value-type="float">
            <text:p>1972</text:p>
          </table:table-cell>
          <table:table-cell table:style-name="ce49" table:formula="of:=VLOOKUP([.$B30];[$'Databáze_běžců+Startovka'.$B$6:.$H$1026];6;0)" office:value-type="string" office:string-value="TJ Sokol Týn n. Bečvou" calcext:value-type="string">
            <text:p>TJ Sokol Týn n. Bečvou</text:p>
          </table:table-cell>
          <table:table-cell table:style-name="ce49" table:formula="of:=VLOOKUP([.$B30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30];[$Časy.$B$3:.$E$957];4;0)" office:value-type="time" office:time-value="PT00H31M33S" calcext:value-type="time">
            <text:p>12:31:3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29]" office:value-type="float" office:value="26" calcext:value-type="float">
            <text:p>26</text:p>
          </table:table-cell>
          <table:table-cell table:style-name="ce54" table:formula="of:=VLOOKUP([.$B31];[$'Databáze_běžců+Startovka'.$B$6:.$H$1026];2;0)" office:value-type="string" office:string-value="Jiří" calcext:value-type="string">
            <text:p>Jiří</text:p>
          </table:table-cell>
          <table:table-cell table:style-name="ce54" table:formula="of:=VLOOKUP([.$B31];[$'Databáze_běžců+Startovka'.$B$6:.$H$1026];3;0)" office:value-type="string" office:string-value="Gallo" calcext:value-type="string">
            <text:p>Gallo</text:p>
          </table:table-cell>
          <table:table-cell table:style-name="ce49" table:formula="of:=VLOOKUP([.$B31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1];[$'Databáze_běžců+Startovka'.$B$6:.$H$1026];5;0)" office:value-type="float" office:value="1997" calcext:value-type="float">
            <text:p>1997</text:p>
          </table:table-cell>
          <table:table-cell table:style-name="ce49" table:formula="of:=VLOOKUP([.$B31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31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1];[$Časy.$B$3:.$E$957];4;0)" office:value-type="time" office:time-value="PT00H31M38S" calcext:value-type="time">
            <text:p>12:31:3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0]" office:value-type="float" office:value="84" calcext:value-type="float">
            <text:p>84</text:p>
          </table:table-cell>
          <table:table-cell table:style-name="ce54" table:formula="of:=VLOOKUP([.$B32];[$'Databáze_běžců+Startovka'.$B$6:.$H$1026];2;0)" office:value-type="string" office:string-value="Štěpán" calcext:value-type="string">
            <text:p>Štěpán</text:p>
          </table:table-cell>
          <table:table-cell table:style-name="ce54" table:formula="of:=VLOOKUP([.$B32];[$'Databáze_běžců+Startovka'.$B$6:.$H$1026];3;0)" office:value-type="string" office:string-value="Roubalík" calcext:value-type="string">
            <text:p>Roubalík</text:p>
          </table:table-cell>
          <table:table-cell table:style-name="ce49" table:formula="of:=VLOOKUP([.$B3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2];[$'Databáze_běžců+Startovka'.$B$6:.$H$1026];5;0)" office:value-type="float" office:value="1993" calcext:value-type="float">
            <text:p>1993</text:p>
          </table:table-cell>
          <table:table-cell table:style-name="ce49" table:formula="of:=VLOOKUP([.$B32];[$'Databáze_běžců+Startovka'.$B$6:.$H$1026];6;0)" office:value-type="string" office:string-value="Fortex Moravský Beroun" calcext:value-type="string">
            <text:p>Fortex Moravský Beroun</text:p>
          </table:table-cell>
          <table:table-cell table:style-name="ce49" table:formula="of:=VLOOKUP([.$B32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2];[$Časy.$B$3:.$E$957];4;0)" office:value-type="time" office:time-value="PT00H32M23S" calcext:value-type="time">
            <text:p>12:32:2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1]" office:value-type="float" office:value="19" calcext:value-type="float">
            <text:p>19</text:p>
          </table:table-cell>
          <table:table-cell table:style-name="ce54" table:formula="of:=VLOOKUP([.$B33];[$'Databáze_běžců+Startovka'.$B$6:.$H$1026];2;0)" office:value-type="string" office:string-value="Zbyněk" calcext:value-type="string">
            <text:p>Zbyněk</text:p>
          </table:table-cell>
          <table:table-cell table:style-name="ce54" table:formula="of:=VLOOKUP([.$B33];[$'Databáze_běžců+Startovka'.$B$6:.$H$1026];3;0)" office:value-type="string" office:string-value="Skopalík" calcext:value-type="string">
            <text:p>Skopalík</text:p>
          </table:table-cell>
          <table:table-cell table:style-name="ce49" table:formula="of:=VLOOKUP([.$B33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3];[$'Databáze_běžců+Startovka'.$B$6:.$H$1026];5;0)" office:value-type="float" office:value="1978" calcext:value-type="float">
            <text:p>1978</text:p>
          </table:table-cell>
          <table:table-cell table:style-name="ce49" table:formula="of:=VLOOKUP([.$B33];[$'Databáze_běžců+Startovka'.$B$6:.$H$1026];6;0)" office:value-type="string" office:string-value="KVS Náměšť na Hané" calcext:value-type="string">
            <text:p>KVS Náměšť na Hané</text:p>
          </table:table-cell>
          <table:table-cell table:style-name="ce49" table:formula="of:=VLOOKUP([.$B33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3];[$Časy.$B$3:.$E$957];4;0)" office:value-type="time" office:time-value="PT00H33M02S" calcext:value-type="time">
            <text:p>12:33:0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2]" office:value-type="float" office:value="86" calcext:value-type="float">
            <text:p>86</text:p>
          </table:table-cell>
          <table:table-cell table:style-name="ce54" table:formula="of:=VLOOKUP([.$B34];[$'Databáze_běžců+Startovka'.$B$6:.$H$1026];2;0)" office:value-type="string" office:string-value="Radek" calcext:value-type="string">
            <text:p>Radek</text:p>
          </table:table-cell>
          <table:table-cell table:style-name="ce54" table:formula="of:=VLOOKUP([.$B34];[$'Databáze_běžců+Startovka'.$B$6:.$H$1026];3;0)" office:value-type="string" office:string-value="Lesczynski" calcext:value-type="string">
            <text:p>Lesczynski</text:p>
          </table:table-cell>
          <table:table-cell table:style-name="ce49" table:formula="of:=VLOOKUP([.$B34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4];[$'Databáze_běžců+Startovka'.$B$6:.$H$1026];5;0)" office:value-type="float" office:value="1975" calcext:value-type="float">
            <text:p>1975</text:p>
          </table:table-cell>
          <table:table-cell table:style-name="ce49" table:formula="of:=VLOOKUP([.$B34];[$'Databáze_běžců+Startovka'.$B$6:.$H$1026];6;0)" office:value-type="string" office:string-value="Moravské divadlo OL" calcext:value-type="string">
            <text:p>Moravské divadlo OL</text:p>
          </table:table-cell>
          <table:table-cell table:style-name="ce49" table:formula="of:=VLOOKUP([.$B34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34];[$Časy.$B$3:.$E$957];4;0)" office:value-type="time" office:time-value="PT00H33M05S" calcext:value-type="time">
            <text:p>12:33:05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3]" office:value-type="float" office:value="51" calcext:value-type="float">
            <text:p>51</text:p>
          </table:table-cell>
          <table:table-cell table:style-name="ce54" table:formula="of:=VLOOKUP([.$B35];[$'Databáze_běžců+Startovka'.$B$6:.$H$1026];2;0)" office:value-type="string" office:string-value="Tomáš " calcext:value-type="string">
            <text:p>Tomáš </text:p>
          </table:table-cell>
          <table:table-cell table:style-name="ce54" table:formula="of:=VLOOKUP([.$B35];[$'Databáze_běžců+Startovka'.$B$6:.$H$1026];3;0)" office:value-type="string" office:string-value="Musil" calcext:value-type="string">
            <text:p>Musil</text:p>
          </table:table-cell>
          <table:table-cell table:style-name="ce49" table:formula="of:=VLOOKUP([.$B3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5];[$'Databáze_běžců+Startovka'.$B$6:.$H$1026];5;0)" office:value-type="float" office:value="1982" calcext:value-type="float">
            <text:p>1982</text:p>
          </table:table-cell>
          <table:table-cell table:style-name="ce49" table:formula="of:=VLOOKUP([.$B35];[$'Databáze_běžců+Startovka'.$B$6:.$H$1026];6;0)" office:value-type="string" office:string-value="Olomouc" calcext:value-type="string">
            <text:p>Olomouc</text:p>
          </table:table-cell>
          <table:table-cell table:style-name="ce49" table:formula="of:=VLOOKUP([.$B35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5];[$Časy.$B$3:.$E$957];4;0)" office:value-type="time" office:time-value="PT00H33M07S" calcext:value-type="time">
            <text:p>12:33:0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4]" office:value-type="float" office:value="77" calcext:value-type="float">
            <text:p>77</text:p>
          </table:table-cell>
          <table:table-cell table:style-name="ce54" table:formula="of:=VLOOKUP([.$B36];[$'Databáze_běžců+Startovka'.$B$6:.$H$1026];2;0)" office:value-type="string" office:string-value="Tomáš" calcext:value-type="string">
            <text:p>Tomáš</text:p>
          </table:table-cell>
          <table:table-cell table:style-name="ce54" table:formula="of:=VLOOKUP([.$B36];[$'Databáze_běžců+Startovka'.$B$6:.$H$1026];3;0)" office:value-type="string" office:string-value="Rašner" calcext:value-type="string">
            <text:p>Rašner</text:p>
          </table:table-cell>
          <table:table-cell table:style-name="ce49" table:formula="of:=VLOOKUP([.$B3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6];[$'Databáze_běžců+Startovka'.$B$6:.$H$1026];5;0)" office:value-type="float" office:value="1979" calcext:value-type="float">
            <text:p>1979</text:p>
          </table:table-cell>
          <table:table-cell table:style-name="ce49" table:formula="of:=VLOOKUP([.$B36];[$'Databáze_běžců+Startovka'.$B$6:.$H$1026];6;0)" office:value-type="string" office:string-value="Olomouc" calcext:value-type="string">
            <text:p>Olomouc</text:p>
          </table:table-cell>
          <table:table-cell table:style-name="ce49" table:formula="of:=VLOOKUP([.$B36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6];[$Časy.$B$3:.$E$957];4;0)" office:value-type="time" office:time-value="PT00H33M26S" calcext:value-type="time">
            <text:p>12:33:2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5]" office:value-type="float" office:value="50" calcext:value-type="float">
            <text:p>50</text:p>
          </table:table-cell>
          <table:table-cell table:style-name="ce54" table:formula="of:=VLOOKUP([.$B37];[$'Databáze_běžců+Startovka'.$B$6:.$H$1026];2;0)" office:value-type="string" office:string-value="Antonín" calcext:value-type="string">
            <text:p>Antonín</text:p>
          </table:table-cell>
          <table:table-cell table:style-name="ce54" table:formula="of:=VLOOKUP([.$B37];[$'Databáze_běžců+Startovka'.$B$6:.$H$1026];3;0)" office:value-type="string" office:string-value="Marek" calcext:value-type="string">
            <text:p>Marek</text:p>
          </table:table-cell>
          <table:table-cell table:style-name="ce49" table:formula="of:=VLOOKUP([.$B3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7];[$'Databáze_běžců+Startovka'.$B$6:.$H$1026];5;0)" office:value-type="float" office:value="1975" calcext:value-type="float">
            <text:p>1975</text:p>
          </table:table-cell>
          <table:table-cell table:style-name="ce49" table:formula="of:=VLOOKUP([.$B37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37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37];[$Časy.$B$3:.$E$957];4;0)" office:value-type="time" office:time-value="PT00H33M40S" calcext:value-type="time">
            <text:p>12:33:40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6]" office:value-type="float" office:value="52" calcext:value-type="float">
            <text:p>52</text:p>
          </table:table-cell>
          <table:table-cell table:style-name="ce54" table:formula="of:=VLOOKUP([.$B38];[$'Databáze_běžců+Startovka'.$B$6:.$H$1026];2;0)" office:value-type="string" office:string-value="Jaromír" calcext:value-type="string">
            <text:p>Jaromír</text:p>
          </table:table-cell>
          <table:table-cell table:style-name="ce54" table:formula="of:=VLOOKUP([.$B38];[$'Databáze_běžců+Startovka'.$B$6:.$H$1026];3;0)" office:value-type="string" office:string-value="Czmero" calcext:value-type="string">
            <text:p>Czmero</text:p>
          </table:table-cell>
          <table:table-cell table:style-name="ce49" table:formula="of:=VLOOKUP([.$B3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8];[$'Databáze_běžců+Startovka'.$B$6:.$H$1026];5;0)" office:value-type="float" office:value="1981" calcext:value-type="float">
            <text:p>1981</text:p>
          </table:table-cell>
          <table:table-cell table:style-name="ce49" table:formula="of:=VLOOKUP([.$B38];[$'Databáze_běžců+Startovka'.$B$6:.$H$1026];6;0)" office:value-type="string" office:string-value="Hanacký větre" calcext:value-type="string">
            <text:p>Hanacký větre</text:p>
          </table:table-cell>
          <table:table-cell table:style-name="ce49" table:formula="of:=VLOOKUP([.$B38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8];[$Časy.$B$3:.$E$957];4;0)" office:value-type="time" office:time-value="PT00H33M49S" calcext:value-type="time">
            <text:p>12:33:4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7]" office:value-type="float" office:value="9" calcext:value-type="float">
            <text:p>9</text:p>
          </table:table-cell>
          <table:table-cell table:style-name="ce54" table:formula="of:=VLOOKUP([.$B39];[$'Databáze_běžců+Startovka'.$B$6:.$H$1026];2;0)" office:value-type="string" office:string-value="Miloslav" calcext:value-type="string">
            <text:p>Miloslav</text:p>
          </table:table-cell>
          <table:table-cell table:style-name="ce54" table:formula="of:=VLOOKUP([.$B39];[$'Databáze_běžců+Startovka'.$B$6:.$H$1026];3;0)" office:value-type="string" office:string-value="Jedlička" calcext:value-type="string">
            <text:p>Jedlička</text:p>
          </table:table-cell>
          <table:table-cell table:style-name="ce49" table:formula="of:=VLOOKUP([.$B3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39];[$'Databáze_běžců+Startovka'.$B$6:.$H$1026];5;0)" office:value-type="float" office:value="1986" calcext:value-type="float">
            <text:p>1986</text:p>
          </table:table-cell>
          <table:table-cell table:style-name="ce49" table:formula="of:=VLOOKUP([.$B39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39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39];[$Časy.$B$3:.$E$957];4;0)" office:value-type="time" office:time-value="PT00H34M06S" calcext:value-type="time">
            <text:p>12:34:0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8]" office:value-type="float" office:value="87" calcext:value-type="float">
            <text:p>87</text:p>
          </table:table-cell>
          <table:table-cell table:style-name="ce54" table:formula="of:=VLOOKUP([.$B40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40];[$'Databáze_běžců+Startovka'.$B$6:.$H$1026];3;0)" office:value-type="string" office:string-value="Vích" calcext:value-type="string">
            <text:p>Vích</text:p>
          </table:table-cell>
          <table:table-cell table:style-name="ce49" table:formula="of:=VLOOKUP([.$B4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0];[$'Databáze_běžců+Startovka'.$B$6:.$H$1026];5;0)" office:value-type="float" office:value="1973" calcext:value-type="float">
            <text:p>1973</text:p>
          </table:table-cell>
          <table:table-cell table:style-name="ce49" table:formula="of:=VLOOKUP([.$B40];[$'Databáze_běžců+Startovka'.$B$6:.$H$1026];6;0)" office:value-type="string" office:string-value="Olomouc" calcext:value-type="string">
            <text:p>Olomouc</text:p>
          </table:table-cell>
          <table:table-cell table:style-name="ce49" table:formula="of:=VLOOKUP([.$B40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40];[$Časy.$B$3:.$E$957];4;0)" office:value-type="time" office:time-value="PT00H34M07S" calcext:value-type="time">
            <text:p>12:34:0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39]" office:value-type="float" office:value="13" calcext:value-type="float">
            <text:p>13</text:p>
          </table:table-cell>
          <table:table-cell table:style-name="ce54" table:formula="of:=VLOOKUP([.$B41];[$'Databáze_běžců+Startovka'.$B$6:.$H$1026];2;0)" office:value-type="string" office:string-value="Jana" calcext:value-type="string">
            <text:p>Jana</text:p>
          </table:table-cell>
          <table:table-cell table:style-name="ce54" table:formula="of:=VLOOKUP([.$B41];[$'Databáze_běžců+Startovka'.$B$6:.$H$1026];3;0)" office:value-type="string" office:string-value="Matějíková" calcext:value-type="string">
            <text:p>Matějíková</text:p>
          </table:table-cell>
          <table:table-cell table:style-name="ce49" table:formula="of:=VLOOKUP([.$B41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41];[$'Databáze_běžců+Startovka'.$B$6:.$H$1026];5;0)" office:value-type="float" office:value="1990" calcext:value-type="float">
            <text:p>1990</text:p>
          </table:table-cell>
          <table:table-cell table:style-name="ce49" table:formula="of:=VLOOKUP([.$B41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41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41];[$Časy.$B$3:.$E$957];4;0)" office:value-type="time" office:time-value="PT00H34M08S" calcext:value-type="time">
            <text:p>12:34:0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0]" office:value-type="float" office:value="10" calcext:value-type="float">
            <text:p>10</text:p>
          </table:table-cell>
          <table:table-cell table:style-name="ce54" table:formula="of:=VLOOKUP([.$B42];[$'Databáze_běžců+Startovka'.$B$6:.$H$1026];2;0)" office:value-type="string" office:string-value="Tomáš" calcext:value-type="string">
            <text:p>Tomáš</text:p>
          </table:table-cell>
          <table:table-cell table:style-name="ce54" table:formula="of:=VLOOKUP([.$B42];[$'Databáze_běžců+Startovka'.$B$6:.$H$1026];3;0)" office:value-type="string" office:string-value="Krejčí" calcext:value-type="string">
            <text:p>Krejčí</text:p>
          </table:table-cell>
          <table:table-cell table:style-name="ce49" table:formula="of:=VLOOKUP([.$B4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2];[$'Databáze_běžců+Startovka'.$B$6:.$H$1026];5;0)" office:value-type="float" office:value="1986" calcext:value-type="float">
            <text:p>1986</text:p>
          </table:table-cell>
          <table:table-cell table:style-name="ce49" table:formula="of:=VLOOKUP([.$B42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42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42];[$Časy.$B$3:.$E$957];4;0)" office:value-type="time" office:time-value="PT00H34M12S" calcext:value-type="time">
            <text:p>12:34:1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1]" office:value-type="float" office:value="61" calcext:value-type="float">
            <text:p>61</text:p>
          </table:table-cell>
          <table:table-cell table:style-name="ce54" table:formula="of:=VLOOKUP([.$B43];[$'Databáze_běžců+Startovka'.$B$6:.$H$1026];2;0)" office:value-type="string" office:string-value="Oldřich" calcext:value-type="string">
            <text:p>Oldřich</text:p>
          </table:table-cell>
          <table:table-cell table:style-name="ce54" table:formula="of:=VLOOKUP([.$B43];[$'Databáze_běžců+Startovka'.$B$6:.$H$1026];3;0)" office:value-type="string" office:string-value="Adámek" calcext:value-type="string">
            <text:p>Adámek</text:p>
          </table:table-cell>
          <table:table-cell table:style-name="ce49" table:formula="of:=VLOOKUP([.$B43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3];[$'Databáze_běžců+Startovka'.$B$6:.$H$1026];5;0)" office:value-type="float" office:value="1966" calcext:value-type="float">
            <text:p>1966</text:p>
          </table:table-cell>
          <table:table-cell table:style-name="ce49" table:formula="of:=VLOOKUP([.$B43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43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43];[$Časy.$B$3:.$E$957];4;0)" office:value-type="time" office:time-value="PT00H34M14S" calcext:value-type="time">
            <text:p>12:34:1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2]" office:value-type="float" office:value="14" calcext:value-type="float">
            <text:p>14</text:p>
          </table:table-cell>
          <table:table-cell table:style-name="ce54" table:formula="of:=VLOOKUP([.$B44];[$'Databáze_běžců+Startovka'.$B$6:.$H$1026];2;0)" office:value-type="string" office:string-value="Adam" calcext:value-type="string">
            <text:p>Adam</text:p>
          </table:table-cell>
          <table:table-cell table:style-name="ce54" table:formula="of:=VLOOKUP([.$B44];[$'Databáze_běžců+Startovka'.$B$6:.$H$1026];3;0)" office:value-type="string" office:string-value="Fritscher" calcext:value-type="string">
            <text:p>Fritscher</text:p>
          </table:table-cell>
          <table:table-cell table:style-name="ce49" table:formula="of:=VLOOKUP([.$B44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4];[$'Databáze_běžců+Startovka'.$B$6:.$H$1026];5;0)" office:value-type="float" office:value="1975" calcext:value-type="float">
            <text:p>1975</text:p>
          </table:table-cell>
          <table:table-cell table:style-name="ce49" table:formula="of:=VLOOKUP([.$B44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44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44];[$Časy.$B$3:.$E$957];4;0)" office:value-type="time" office:time-value="PT00H34M16S" calcext:value-type="time">
            <text:p>12:34:1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3]" office:value-type="float" office:value="75" calcext:value-type="float">
            <text:p>75</text:p>
          </table:table-cell>
          <table:table-cell table:style-name="ce54" table:formula="of:=VLOOKUP([.$B45];[$'Databáze_běžců+Startovka'.$B$6:.$H$1026];2;0)" office:value-type="string" office:string-value="Petr " calcext:value-type="string">
            <text:p>Petr </text:p>
          </table:table-cell>
          <table:table-cell table:style-name="ce54" table:formula="of:=VLOOKUP([.$B45];[$'Databáze_běžců+Startovka'.$B$6:.$H$1026];3;0)" office:value-type="string" office:string-value="Macháček" calcext:value-type="string">
            <text:p>Macháček</text:p>
          </table:table-cell>
          <table:table-cell table:style-name="ce49" table:formula="of:=VLOOKUP([.$B4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5];[$'Databáze_běžců+Startovka'.$B$6:.$H$1026];5;0)" office:value-type="float" office:value="1984" calcext:value-type="float">
            <text:p>1984</text:p>
          </table:table-cell>
          <table:table-cell table:style-name="ce49" table:formula="of:=VLOOKUP([.$B45];[$'Databáze_běžců+Startovka'.$B$6:.$H$1026];6;0)" office:value-type="string" office:string-value="Šternberk" calcext:value-type="string">
            <text:p>Šternberk</text:p>
          </table:table-cell>
          <table:table-cell table:style-name="ce49" table:formula="of:=VLOOKUP([.$B45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45];[$Časy.$B$3:.$E$957];4;0)" office:value-type="time" office:time-value="PT00H34M21S" calcext:value-type="time">
            <text:p>12:34:2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4]" office:value-type="float" office:value="62" calcext:value-type="float">
            <text:p>62</text:p>
          </table:table-cell>
          <table:table-cell table:style-name="ce54" table:formula="of:=VLOOKUP([.$B46];[$'Databáze_běžců+Startovka'.$B$6:.$H$1026];2;0)" office:value-type="string" office:string-value="Miroslav" calcext:value-type="string">
            <text:p>Miroslav</text:p>
          </table:table-cell>
          <table:table-cell table:style-name="ce54" table:formula="of:=VLOOKUP([.$B46];[$'Databáze_běžců+Startovka'.$B$6:.$H$1026];3;0)" office:value-type="string" office:string-value="Jančík" calcext:value-type="string">
            <text:p>Jančík</text:p>
          </table:table-cell>
          <table:table-cell table:style-name="ce49" table:formula="of:=VLOOKUP([.$B4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6];[$'Databáze_běžců+Startovka'.$B$6:.$H$1026];5;0)" office:value-type="float" office:value="1987" calcext:value-type="float">
            <text:p>1987</text:p>
          </table:table-cell>
          <table:table-cell table:style-name="ce49" table:formula="of:=VLOOKUP([.$B46];[$'Databáze_běžců+Startovka'.$B$6:.$H$1026];6;0)" office:value-type="string" office:string-value="Moravští Vrabci" calcext:value-type="string">
            <text:p>Moravští Vrabci</text:p>
          </table:table-cell>
          <table:table-cell table:style-name="ce49" table:formula="of:=VLOOKUP([.$B46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46];[$Časy.$B$3:.$E$957];4;0)" office:value-type="time" office:time-value="PT00H34M40S" calcext:value-type="time">
            <text:p>12:34:40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5]" office:value-type="float" office:value="58" calcext:value-type="float">
            <text:p>58</text:p>
          </table:table-cell>
          <table:table-cell table:style-name="ce54" table:formula="of:=VLOOKUP([.$B47];[$'Databáze_běžců+Startovka'.$B$6:.$H$1026];2;0)" office:value-type="string" office:string-value="Marek" calcext:value-type="string">
            <text:p>Marek</text:p>
          </table:table-cell>
          <table:table-cell table:style-name="ce54" table:formula="of:=VLOOKUP([.$B47];[$'Databáze_běžců+Startovka'.$B$6:.$H$1026];3;0)" office:value-type="string" office:string-value="Zatloukal" calcext:value-type="string">
            <text:p>Zatloukal</text:p>
          </table:table-cell>
          <table:table-cell table:style-name="ce49" table:formula="of:=VLOOKUP([.$B4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47];[$'Databáze_běžců+Startovka'.$B$6:.$H$1026];5;0)" office:value-type="float" office:value="1965" calcext:value-type="float">
            <text:p>1965</text:p>
          </table:table-cell>
          <table:table-cell table:style-name="ce49" table:formula="of:=VLOOKUP([.$B47];[$'Databáze_běžců+Startovka'.$B$6:.$H$1026];6;0)" office:value-type="string" office:string-value="Kopečkáři Hlubočky" calcext:value-type="string">
            <text:p>Kopečkáři Hlubočky</text:p>
          </table:table-cell>
          <table:table-cell table:style-name="ce49" table:formula="of:=VLOOKUP([.$B47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47];[$Časy.$B$3:.$E$957];4;0)" office:value-type="time" office:time-value="PT00H34M46S" calcext:value-type="time">
            <text:p>12:34:4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6]" office:value-type="float" office:value="44" calcext:value-type="float">
            <text:p>44</text:p>
          </table:table-cell>
          <table:table-cell table:style-name="ce54" table:formula="of:=VLOOKUP([.$B48];[$'Databáze_běžců+Startovka'.$B$6:.$H$1026];2;0)" office:value-type="string" office:string-value="Jitka " calcext:value-type="string">
            <text:p>Jitka </text:p>
          </table:table-cell>
          <table:table-cell table:style-name="ce54" table:formula="of:=VLOOKUP([.$B48];[$'Databáze_běžců+Startovka'.$B$6:.$H$1026];3;0)" office:value-type="string" office:string-value="Fojtková" calcext:value-type="string">
            <text:p>Fojtková</text:p>
          </table:table-cell>
          <table:table-cell table:style-name="ce49" table:formula="of:=VLOOKUP([.$B48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48];[$'Databáze_běžců+Startovka'.$B$6:.$H$1026];5;0)" office:value-type="float" office:value="1987" calcext:value-type="float">
            <text:p>1987</text:p>
          </table:table-cell>
          <table:table-cell table:style-name="ce49" table:formula="of:=VLOOKUP([.$B48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48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48];[$Časy.$B$3:.$E$957];4;0)" office:value-type="time" office:time-value="PT00H34M48S" calcext:value-type="time">
            <text:p>12:34:4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7]" office:value-type="float" office:value="39" calcext:value-type="float">
            <text:p>39</text:p>
          </table:table-cell>
          <table:table-cell table:style-name="ce54" table:formula="of:=VLOOKUP([.$B49];[$'Databáze_běžců+Startovka'.$B$6:.$H$1026];2;0)" office:value-type="string" office:string-value="Karolína" calcext:value-type="string">
            <text:p>Karolína</text:p>
          </table:table-cell>
          <table:table-cell table:style-name="ce54" table:formula="of:=VLOOKUP([.$B49];[$'Databáze_běžců+Startovka'.$B$6:.$H$1026];3;0)" office:value-type="string" office:string-value="Bořánková" calcext:value-type="string">
            <text:p>Bořánková</text:p>
          </table:table-cell>
          <table:table-cell table:style-name="ce49" table:formula="of:=VLOOKUP([.$B49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49];[$'Databáze_běžců+Startovka'.$B$6:.$H$1026];5;0)" office:value-type="float" office:value="1995" calcext:value-type="float">
            <text:p>1995</text:p>
          </table:table-cell>
          <table:table-cell table:style-name="ce49" table:formula="of:=VLOOKUP([.$B49];[$'Databáze_běžců+Startovka'.$B$6:.$H$1026];6;0)" office:value-type="string" office:string-value="OK Kamenice" calcext:value-type="string">
            <text:p>OK Kamenice</text:p>
          </table:table-cell>
          <table:table-cell table:style-name="ce49" table:formula="of:=VLOOKUP([.$B49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49];[$Časy.$B$3:.$E$957];4;0)" office:value-type="time" office:time-value="PT00H34M51S" calcext:value-type="time">
            <text:p>12:34:5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8]" office:value-type="float" office:value="80" calcext:value-type="float">
            <text:p>80</text:p>
          </table:table-cell>
          <table:table-cell table:style-name="ce54" table:formula="of:=VLOOKUP([.$B50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50];[$'Databáze_běžců+Startovka'.$B$6:.$H$1026];3;0)" office:value-type="string" office:string-value="Matura" calcext:value-type="string">
            <text:p>Matura</text:p>
          </table:table-cell>
          <table:table-cell table:style-name="ce49" table:formula="of:=VLOOKUP([.$B5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0];[$'Databáze_běžců+Startovka'.$B$6:.$H$1026];5;0)" office:value-type="float" office:value="1978" calcext:value-type="float">
            <text:p>1978</text:p>
          </table:table-cell>
          <table:table-cell table:style-name="ce49" table:formula="of:=VLOOKUP([.$B50];[$'Databáze_běžců+Startovka'.$B$6:.$H$1026];6;0)" office:value-type="string" office:string-value="Náklo" calcext:value-type="string">
            <text:p>Náklo</text:p>
          </table:table-cell>
          <table:table-cell table:style-name="ce49" table:formula="of:=VLOOKUP([.$B50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50];[$Časy.$B$3:.$E$957];4;0)" office:value-type="time" office:time-value="PT00H34M57S" calcext:value-type="time">
            <text:p>12:34:5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49]" office:value-type="float" office:value="82" calcext:value-type="float">
            <text:p>82</text:p>
          </table:table-cell>
          <table:table-cell table:style-name="ce54" table:formula="of:=VLOOKUP([.$B51];[$'Databáze_běžců+Startovka'.$B$6:.$H$1026];2;0)" office:value-type="string" office:string-value="Michal" calcext:value-type="string">
            <text:p>Michal</text:p>
          </table:table-cell>
          <table:table-cell table:style-name="ce54" table:formula="of:=VLOOKUP([.$B51];[$'Databáze_běžců+Startovka'.$B$6:.$H$1026];3;0)" office:value-type="string" office:string-value="Škarabela" calcext:value-type="string">
            <text:p>Škarabela</text:p>
          </table:table-cell>
          <table:table-cell table:style-name="ce49" table:formula="of:=VLOOKUP([.$B51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1];[$'Databáze_běžců+Startovka'.$B$6:.$H$1026];5;0)" office:value-type="float" office:value="1974" calcext:value-type="float">
            <text:p>1974</text:p>
          </table:table-cell>
          <table:table-cell table:style-name="ce49" table:formula="of:=VLOOKUP([.$B51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51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51];[$Časy.$B$3:.$E$957];4;0)" office:value-type="time" office:time-value="PT00H35M22S" calcext:value-type="time">
            <text:p>12:35:2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0]" office:value-type="float" office:value="68" calcext:value-type="float">
            <text:p>68</text:p>
          </table:table-cell>
          <table:table-cell table:style-name="ce54" table:formula="of:=VLOOKUP([.$B52];[$'Databáze_běžců+Startovka'.$B$6:.$H$1026];2;0)" office:value-type="string" office:string-value="Ladislav" calcext:value-type="string">
            <text:p>Ladislav</text:p>
          </table:table-cell>
          <table:table-cell table:style-name="ce54" table:formula="of:=VLOOKUP([.$B52];[$'Databáze_běžců+Startovka'.$B$6:.$H$1026];3;0)" office:value-type="string" office:string-value="Sás" calcext:value-type="string">
            <text:p>Sás</text:p>
          </table:table-cell>
          <table:table-cell table:style-name="ce49" table:formula="of:=VLOOKUP([.$B5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2];[$'Databáze_běžců+Startovka'.$B$6:.$H$1026];5;0)" office:value-type="float" office:value="1972" calcext:value-type="float">
            <text:p>1972</text:p>
          </table:table-cell>
          <table:table-cell table:style-name="ce49" table:formula="of:=VLOOKUP([.$B52];[$'Databáze_běžců+Startovka'.$B$6:.$H$1026];6;0)" office:value-type="string" office:string-value="AK Šternberk" calcext:value-type="string">
            <text:p>AK Šternberk</text:p>
          </table:table-cell>
          <table:table-cell table:style-name="ce49" table:formula="of:=VLOOKUP([.$B52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52];[$Časy.$B$3:.$E$957];4;0)" office:value-type="time" office:time-value="PT00H35M33S" calcext:value-type="time">
            <text:p>12:35:3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1]" office:value-type="float" office:value="8" calcext:value-type="float">
            <text:p>8</text:p>
          </table:table-cell>
          <table:table-cell table:style-name="ce54" table:formula="of:=VLOOKUP([.$B53];[$'Databáze_běžců+Startovka'.$B$6:.$H$1026];2;0)" office:value-type="string" office:string-value="Jan" calcext:value-type="string">
            <text:p>Jan</text:p>
          </table:table-cell>
          <table:table-cell table:style-name="ce54" table:formula="of:=VLOOKUP([.$B53];[$'Databáze_běžců+Startovka'.$B$6:.$H$1026];3;0)" office:value-type="string" office:string-value="Gottwald" calcext:value-type="string">
            <text:p>Gottwald</text:p>
          </table:table-cell>
          <table:table-cell table:style-name="ce49" table:formula="of:=VLOOKUP([.$B53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3];[$'Databáze_běžců+Startovka'.$B$6:.$H$1026];5;0)" office:value-type="float" office:value="1980" calcext:value-type="float">
            <text:p>1980</text:p>
          </table:table-cell>
          <table:table-cell table:style-name="ce49" table:formula="of:=VLOOKUP([.$B53];[$'Databáze_běžců+Startovka'.$B$6:.$H$1026];6;0)" office:value-type="string" office:string-value="Agentura 26" calcext:value-type="string">
            <text:p>Agentura 26</text:p>
          </table:table-cell>
          <table:table-cell table:style-name="ce49" table:formula="of:=VLOOKUP([.$B53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53];[$Časy.$B$3:.$E$957];4;0)" office:value-type="time" office:time-value="PT00H35M36S" calcext:value-type="time">
            <text:p>12:35:3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2]" office:value-type="float" office:value="85" calcext:value-type="float">
            <text:p>85</text:p>
          </table:table-cell>
          <table:table-cell table:style-name="ce54" table:formula="of:=VLOOKUP([.$B54];[$'Databáze_běžců+Startovka'.$B$6:.$H$1026];2;0)" office:value-type="string" office:string-value="Ivo" calcext:value-type="string">
            <text:p>Ivo</text:p>
          </table:table-cell>
          <table:table-cell table:style-name="ce54" table:formula="of:=VLOOKUP([.$B54];[$'Databáze_běžců+Startovka'.$B$6:.$H$1026];3;0)" office:value-type="string" office:string-value="Dospěl" calcext:value-type="string">
            <text:p>Dospěl</text:p>
          </table:table-cell>
          <table:table-cell table:style-name="ce49" table:formula="of:=VLOOKUP([.$B54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4];[$'Databáze_běžců+Startovka'.$B$6:.$H$1026];5;0)" office:value-type="float" office:value="1977" calcext:value-type="float">
            <text:p>1977</text:p>
          </table:table-cell>
          <table:table-cell table:style-name="ce49" table:formula="of:=VLOOKUP([.$B54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54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54];[$Časy.$B$3:.$E$957];4;0)" office:value-type="time" office:time-value="PT00H35M43S" calcext:value-type="time">
            <text:p>12:35:43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4]" office:value-type="float" office:value="2" calcext:value-type="float">
            <text:p>2</text:p>
          </table:table-cell>
          <table:table-cell table:style-name="ce54" table:formula="of:=VLOOKUP([.$B55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55];[$'Databáze_běžců+Startovka'.$B$6:.$H$1026];3;0)" office:value-type="string" office:string-value="Vymazal" calcext:value-type="string">
            <text:p>Vymazal</text:p>
          </table:table-cell>
          <table:table-cell table:style-name="ce49" table:formula="of:=VLOOKUP([.$B5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5];[$'Databáze_běžců+Startovka'.$B$6:.$H$1026];5;0)" office:value-type="float" office:value="1975" calcext:value-type="float">
            <text:p>1975</text:p>
          </table:table-cell>
          <table:table-cell table:style-name="ce49" table:formula="of:=VLOOKUP([.$B55];[$'Databáze_běžců+Startovka'.$B$6:.$H$1026];6;0)" office:value-type="string" office:string-value="SK Salix Grymov" calcext:value-type="string">
            <text:p>SK Salix Grymov</text:p>
          </table:table-cell>
          <table:table-cell table:style-name="ce49" table:formula="of:=VLOOKUP([.$B55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55];[$Časy.$B$3:.$E$957];4;0)" office:value-type="time" office:time-value="PT00H35M52S" calcext:value-type="time">
            <text:p>12:35:5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3]" office:value-type="float" office:value="6" calcext:value-type="float">
            <text:p>6</text:p>
          </table:table-cell>
          <table:table-cell table:style-name="ce54" table:formula="of:=VLOOKUP([.$B56];[$'Databáze_běžců+Startovka'.$B$6:.$H$1026];2;0)" office:value-type="string" office:string-value="Jana" calcext:value-type="string">
            <text:p>Jana</text:p>
          </table:table-cell>
          <table:table-cell table:style-name="ce54" table:formula="of:=VLOOKUP([.$B56];[$'Databáze_běžců+Startovka'.$B$6:.$H$1026];3;0)" office:value-type="string" office:string-value="Václavkovká" calcext:value-type="string">
            <text:p>Václavkovká</text:p>
          </table:table-cell>
          <table:table-cell table:style-name="ce49" table:formula="of:=VLOOKUP([.$B56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56];[$'Databáze_běžců+Startovka'.$B$6:.$H$1026];5;0)" office:value-type="float" office:value="1989" calcext:value-type="float">
            <text:p>1989</text:p>
          </table:table-cell>
          <table:table-cell table:style-name="ce49" table:formula="of:=VLOOKUP([.$B56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56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56];[$Časy.$B$3:.$E$957];4;0)" office:value-type="time" office:time-value="PT00H35M52S" calcext:value-type="time">
            <text:p>12:35:5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5]" office:value-type="float" office:value="79" calcext:value-type="float">
            <text:p>79</text:p>
          </table:table-cell>
          <table:table-cell table:style-name="ce54" table:formula="of:=VLOOKUP([.$B57];[$'Databáze_běžců+Startovka'.$B$6:.$H$1026];2;0)" office:value-type="string" office:string-value="Ivo " calcext:value-type="string">
            <text:p>Ivo </text:p>
          </table:table-cell>
          <table:table-cell table:style-name="ce54" table:formula="of:=VLOOKUP([.$B57];[$'Databáze_běžců+Startovka'.$B$6:.$H$1026];3;0)" office:value-type="string" office:string-value="Škola" calcext:value-type="string">
            <text:p>Škola</text:p>
          </table:table-cell>
          <table:table-cell table:style-name="ce49" table:formula="of:=VLOOKUP([.$B5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7];[$'Databáze_běžců+Startovka'.$B$6:.$H$1026];5;0)" office:value-type="float" office:value="1964" calcext:value-type="float">
            <text:p>1964</text:p>
          </table:table-cell>
          <table:table-cell table:style-name="ce49" table:formula="of:=VLOOKUP([.$B57];[$'Databáze_běžců+Startovka'.$B$6:.$H$1026];6;0)" office:value-type="string" office:string-value="Fadona" calcext:value-type="string">
            <text:p>Fadona</text:p>
          </table:table-cell>
          <table:table-cell table:style-name="ce49" table:formula="of:=VLOOKUP([.$B57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57];[$Časy.$B$3:.$E$957];4;0)" office:value-type="time" office:time-value="PT00H36M10S" calcext:value-type="time">
            <text:p>12:36:10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6]" office:value-type="float" office:value="41" calcext:value-type="float">
            <text:p>41</text:p>
          </table:table-cell>
          <table:table-cell table:style-name="ce54" table:formula="of:=VLOOKUP([.$B58];[$'Databáze_běžců+Startovka'.$B$6:.$H$1026];2;0)" office:value-type="string" office:string-value="Robert" calcext:value-type="string">
            <text:p>Robert</text:p>
          </table:table-cell>
          <table:table-cell table:style-name="ce54" table:formula="of:=VLOOKUP([.$B58];[$'Databáze_běžců+Startovka'.$B$6:.$H$1026];3;0)" office:value-type="string" office:string-value="Lah" calcext:value-type="string">
            <text:p>Lah</text:p>
          </table:table-cell>
          <table:table-cell table:style-name="ce49" table:formula="of:=VLOOKUP([.$B5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8];[$'Databáze_běžců+Startovka'.$B$6:.$H$1026];5;0)" office:value-type="float" office:value="1974" calcext:value-type="float">
            <text:p>1974</text:p>
          </table:table-cell>
          <table:table-cell table:style-name="ce49" table:formula="of:=VLOOKUP([.$B58];[$'Databáze_běžců+Startovka'.$B$6:.$H$1026];6;0)" office:value-type="string" office:string-value="CycloRacing" calcext:value-type="string">
            <text:p>CycloRacing</text:p>
          </table:table-cell>
          <table:table-cell table:style-name="ce49" table:formula="of:=VLOOKUP([.$B58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58];[$Časy.$B$3:.$E$957];4;0)" office:value-type="time" office:time-value="PT00H36M14S" calcext:value-type="time">
            <text:p>12:36:1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7]" office:value-type="float" office:value="11" calcext:value-type="float">
            <text:p>11</text:p>
          </table:table-cell>
          <table:table-cell table:style-name="ce54" table:formula="of:=VLOOKUP([.$B59];[$'Databáze_běžců+Startovka'.$B$6:.$H$1026];2;0)" office:value-type="string" office:string-value="Jaroslav" calcext:value-type="string">
            <text:p>Jaroslav</text:p>
          </table:table-cell>
          <table:table-cell table:style-name="ce54" table:formula="of:=VLOOKUP([.$B59];[$'Databáze_běžců+Startovka'.$B$6:.$H$1026];3;0)" office:value-type="string" office:string-value="Trojan" calcext:value-type="string">
            <text:p>Trojan</text:p>
          </table:table-cell>
          <table:table-cell table:style-name="ce49" table:formula="of:=VLOOKUP([.$B5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59];[$'Databáze_běžců+Startovka'.$B$6:.$H$1026];5;0)" office:value-type="float" office:value="1962" calcext:value-type="float">
            <text:p>1962</text:p>
          </table:table-cell>
          <table:table-cell table:style-name="ce49" table:formula="of:=VLOOKUP([.$B59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59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59];[$Časy.$B$3:.$E$957];4;0)" office:value-type="time" office:time-value="PT00H36M24S" calcext:value-type="time">
            <text:p>12:36:2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8]" office:value-type="float" office:value="48" calcext:value-type="float">
            <text:p>48</text:p>
          </table:table-cell>
          <table:table-cell table:style-name="ce54" table:formula="of:=VLOOKUP([.$B60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60];[$'Databáze_běžců+Startovka'.$B$6:.$H$1026];3;0)" office:value-type="string" office:string-value="Janků" calcext:value-type="string">
            <text:p>Janků</text:p>
          </table:table-cell>
          <table:table-cell table:style-name="ce49" table:formula="of:=VLOOKUP([.$B6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0];[$'Databáze_běžců+Startovka'.$B$6:.$H$1026];5;0)" office:value-type="float" office:value="1974" calcext:value-type="float">
            <text:p>1974</text:p>
          </table:table-cell>
          <table:table-cell table:style-name="ce49" table:formula="of:=VLOOKUP([.$B60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60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60];[$Časy.$B$3:.$E$957];4;0)" office:value-type="time" office:time-value="PT00H36M29S" calcext:value-type="time">
            <text:p>12:36:2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9]" office:value-type="float" office:value="30" calcext:value-type="float">
            <text:p>30</text:p>
          </table:table-cell>
          <table:table-cell table:style-name="ce54" table:formula="of:=VLOOKUP([.$B61];[$'Databáze_běžců+Startovka'.$B$6:.$H$1026];2;0)" office:value-type="string" office:string-value="Ladislav" calcext:value-type="string">
            <text:p>Ladislav</text:p>
          </table:table-cell>
          <table:table-cell table:style-name="ce54" table:formula="of:=VLOOKUP([.$B61];[$'Databáze_běžců+Startovka'.$B$6:.$H$1026];3;0)" office:value-type="string" office:string-value="Špacír" calcext:value-type="string">
            <text:p>Špacír</text:p>
          </table:table-cell>
          <table:table-cell table:style-name="ce49" table:formula="of:=VLOOKUP([.$B61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1];[$'Databáze_běžců+Startovka'.$B$6:.$H$1026];5;0)" office:value-type="float" office:value="1955" calcext:value-type="float">
            <text:p>1955</text:p>
          </table:table-cell>
          <table:table-cell table:style-name="ce49" table:formula="of:=VLOOKUP([.$B61];[$'Databáze_běžců+Startovka'.$B$6:.$H$1026];6;0)" office:value-type="string" office:string-value="Loko Břeclav" calcext:value-type="string">
            <text:p>Loko Břeclav</text:p>
          </table:table-cell>
          <table:table-cell table:style-name="ce49" table:formula="of:=VLOOKUP([.$B61];[$'Databáze_běžců+Startovka'.$B$6:.$H$1026];7;0)" office:value-type="string" office:string-value="muži D" calcext:value-type="string">
            <text:p>muži D</text:p>
          </table:table-cell>
          <table:table-cell table:style-name="ce69" table:formula="of:=VLOOKUP([.$B61];[$Časy.$B$3:.$E$957];4;0)" office:value-type="time" office:time-value="PT00H36M46S" calcext:value-type="time">
            <text:p>12:36:4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0]" office:value-type="float" office:value="5" calcext:value-type="float">
            <text:p>5</text:p>
          </table:table-cell>
          <table:table-cell table:style-name="ce54" table:formula="of:=VLOOKUP([.$B62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62];[$'Databáze_běžců+Startovka'.$B$6:.$H$1026];3;0)" office:value-type="string" office:string-value="Zdražil" calcext:value-type="string">
            <text:p>Zdražil</text:p>
          </table:table-cell>
          <table:table-cell table:style-name="ce49" table:formula="of:=VLOOKUP([.$B6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2];[$'Databáze_běžců+Startovka'.$B$6:.$H$1026];5;0)" office:value-type="float" office:value="1957" calcext:value-type="float">
            <text:p>1957</text:p>
          </table:table-cell>
          <table:table-cell table:style-name="ce49" table:formula="of:=VLOOKUP([.$B62];[$'Databáze_běžců+Startovka'.$B$6:.$H$1026];6;0)" office:value-type="string" office:string-value="Qno Usque Tandem" calcext:value-type="string">
            <text:p>Qno Usque Tandem</text:p>
          </table:table-cell>
          <table:table-cell table:style-name="ce49" table:formula="of:=VLOOKUP([.$B62];[$'Databáze_běžců+Startovka'.$B$6:.$H$1026];7;0)" office:value-type="string" office:string-value="muži D" calcext:value-type="string">
            <text:p>muži D</text:p>
          </table:table-cell>
          <table:table-cell table:style-name="ce69" table:formula="of:=VLOOKUP([.$B62];[$Časy.$B$3:.$E$957];4;0)" office:value-type="time" office:time-value="PT00H36M48S" calcext:value-type="time">
            <text:p>12:36:4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2]" office:value-type="float" office:value="56" calcext:value-type="float">
            <text:p>56</text:p>
          </table:table-cell>
          <table:table-cell table:style-name="ce54" table:formula="of:=VLOOKUP([.$B63];[$'Databáze_běžců+Startovka'.$B$6:.$H$1026];2;0)" office:value-type="string" office:string-value="Martin" calcext:value-type="string">
            <text:p>Martin</text:p>
          </table:table-cell>
          <table:table-cell table:style-name="ce54" table:formula="of:=VLOOKUP([.$B63];[$'Databáze_běžců+Startovka'.$B$6:.$H$1026];3;0)" office:value-type="string" office:string-value="Gremlica" calcext:value-type="string">
            <text:p>Gremlica</text:p>
          </table:table-cell>
          <table:table-cell table:style-name="ce49" table:formula="of:=VLOOKUP([.$B63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3];[$'Databáze_běžců+Startovka'.$B$6:.$H$1026];5;0)" office:value-type="float" office:value="1980" calcext:value-type="float">
            <text:p>1980</text:p>
          </table:table-cell>
          <table:table-cell table:style-name="ce49" table:formula="of:=VLOOKUP([.$B63];[$'Databáze_běžců+Startovka'.$B$6:.$H$1026];6;0)" office:value-type="string" office:string-value="MK Prostějov" calcext:value-type="string">
            <text:p>MK Prostějov</text:p>
          </table:table-cell>
          <table:table-cell table:style-name="ce49" table:formula="of:=VLOOKUP([.$B63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63];[$Časy.$B$3:.$E$957];4;0)" office:value-type="time" office:time-value="PT00H36M59S" calcext:value-type="time">
            <text:p>12:36:5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3]" office:value-type="float" office:value="55" calcext:value-type="float">
            <text:p>55</text:p>
          </table:table-cell>
          <table:table-cell table:style-name="ce54" table:formula="of:=VLOOKUP([.$B64];[$'Databáze_běžců+Startovka'.$B$6:.$H$1026];2;0)" office:value-type="string" office:string-value="Oldřich" calcext:value-type="string">
            <text:p>Oldřich</text:p>
          </table:table-cell>
          <table:table-cell table:style-name="ce54" table:formula="of:=VLOOKUP([.$B64];[$'Databáze_běžců+Startovka'.$B$6:.$H$1026];3;0)" office:value-type="string" office:string-value="Kovařík" calcext:value-type="string">
            <text:p>Kovařík</text:p>
          </table:table-cell>
          <table:table-cell table:style-name="ce49" table:formula="of:=VLOOKUP([.$B64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4];[$'Databáze_běžců+Startovka'.$B$6:.$H$1026];5;0)" office:value-type="float" office:value="1960" calcext:value-type="float">
            <text:p>1960</text:p>
          </table:table-cell>
          <table:table-cell table:style-name="ce49" table:formula="of:=VLOOKUP([.$B64];[$'Databáze_běžců+Startovka'.$B$6:.$H$1026];6;0)" office:value-type="string" office:string-value="TTC Olomouc" calcext:value-type="string">
            <text:p>TTC Olomouc</text:p>
          </table:table-cell>
          <table:table-cell table:style-name="ce49" table:formula="of:=VLOOKUP([.$B64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64];[$Časy.$B$3:.$E$957];4;0)" office:value-type="time" office:time-value="PT00H37M24S" calcext:value-type="time">
            <text:p>12:37:2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4]" office:value-type="float" office:value="54" calcext:value-type="float">
            <text:p>54</text:p>
          </table:table-cell>
          <table:table-cell table:style-name="ce54" table:formula="of:=VLOOKUP([.$B65];[$'Databáze_běžců+Startovka'.$B$6:.$H$1026];2;0)" office:value-type="string" office:string-value="Marie" calcext:value-type="string">
            <text:p>Marie</text:p>
          </table:table-cell>
          <table:table-cell table:style-name="ce54" table:formula="of:=VLOOKUP([.$B65];[$'Databáze_běžců+Startovka'.$B$6:.$H$1026];3;0)" office:value-type="string" office:string-value="Krappmannová" calcext:value-type="string">
            <text:p>Krappmannová</text:p>
          </table:table-cell>
          <table:table-cell table:style-name="ce49" table:formula="of:=VLOOKUP([.$B65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65];[$'Databáze_běžců+Startovka'.$B$6:.$H$1026];5;0)" office:value-type="float" office:value="1977" calcext:value-type="float">
            <text:p>1977</text:p>
          </table:table-cell>
          <table:table-cell table:style-name="ce49" table:formula="of:=VLOOKUP([.$B65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65];[$'Databáze_běžců+Startovka'.$B$6:.$H$1026];7;0)" office:value-type="string" office:string-value="ženy G" calcext:value-type="string">
            <text:p>ženy G</text:p>
          </table:table-cell>
          <table:table-cell table:style-name="ce69" table:formula="of:=VLOOKUP([.$B65];[$Časy.$B$3:.$E$957];4;0)" office:value-type="time" office:time-value="PT00H37M26S" calcext:value-type="time">
            <text:p>12:37:2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5]" office:value-type="float" office:value="89" calcext:value-type="float">
            <text:p>89</text:p>
          </table:table-cell>
          <table:table-cell table:style-name="ce54" table:formula="of:=VLOOKUP([.$B66];[$'Databáze_běžců+Startovka'.$B$6:.$H$1026];2;0)" office:value-type="string" office:string-value="Milan" calcext:value-type="string">
            <text:p>Milan</text:p>
          </table:table-cell>
          <table:table-cell table:style-name="ce54" table:formula="of:=VLOOKUP([.$B66];[$'Databáze_běžců+Startovka'.$B$6:.$H$1026];3;0)" office:value-type="string" office:string-value="Sekanina" calcext:value-type="string">
            <text:p>Sekanina</text:p>
          </table:table-cell>
          <table:table-cell table:style-name="ce49" table:formula="of:=VLOOKUP([.$B6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6];[$'Databáze_běžců+Startovka'.$B$6:.$H$1026];5;0)" office:value-type="float" office:value="1979" calcext:value-type="float">
            <text:p>1979</text:p>
          </table:table-cell>
          <table:table-cell table:style-name="ce49" table:formula="of:=VLOOKUP([.$B66];[$'Databáze_běžců+Startovka'.$B$6:.$H$1026];6;0)" office:value-type="string" office:string-value="Fištróni" calcext:value-type="string">
            <text:p>Fištróni</text:p>
          </table:table-cell>
          <table:table-cell table:style-name="ce49" table:formula="of:=VLOOKUP([.$B66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66];[$Časy.$B$3:.$E$957];4;0)" office:value-type="time" office:time-value="PT00H37M39S" calcext:value-type="time">
            <text:p>12:37:3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6]" office:value-type="float" office:value="40" calcext:value-type="float">
            <text:p>40</text:p>
          </table:table-cell>
          <table:table-cell table:style-name="ce54" table:formula="of:=VLOOKUP([.$B67];[$'Databáze_běžců+Startovka'.$B$6:.$H$1026];2;0)" office:value-type="string" office:string-value="Emil" calcext:value-type="string">
            <text:p>Emil</text:p>
          </table:table-cell>
          <table:table-cell table:style-name="ce54" table:formula="of:=VLOOKUP([.$B67];[$'Databáze_běžců+Startovka'.$B$6:.$H$1026];3;0)" office:value-type="string" office:string-value="Doseděl" calcext:value-type="string">
            <text:p>Doseděl</text:p>
          </table:table-cell>
          <table:table-cell table:style-name="ce49" table:formula="of:=VLOOKUP([.$B6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7];[$'Databáze_běžců+Startovka'.$B$6:.$H$1026];5;0)" office:value-type="float" office:value="1961" calcext:value-type="float">
            <text:p>1961</text:p>
          </table:table-cell>
          <table:table-cell table:style-name="ce49" table:formula="of:=VLOOKUP([.$B67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67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67];[$Časy.$B$3:.$E$957];4;0)" office:value-type="time" office:time-value="PT00H37M50S" calcext:value-type="time">
            <text:p>12:37:50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7]" office:value-type="float" office:value="33" calcext:value-type="float">
            <text:p>33</text:p>
          </table:table-cell>
          <table:table-cell table:style-name="ce54" table:formula="of:=VLOOKUP([.$B68];[$'Databáze_běžců+Startovka'.$B$6:.$H$1026];2;0)" office:value-type="string" office:string-value="Sarah" calcext:value-type="string">
            <text:p>Sarah</text:p>
          </table:table-cell>
          <table:table-cell table:style-name="ce54" table:formula="of:=VLOOKUP([.$B68];[$'Databáze_běžců+Startovka'.$B$6:.$H$1026];3;0)" office:value-type="string" office:string-value="Janulíková" calcext:value-type="string">
            <text:p>Janulíková</text:p>
          </table:table-cell>
          <table:table-cell table:style-name="ce49" table:formula="of:=VLOOKUP([.$B68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68];[$'Databáze_běžců+Startovka'.$B$6:.$H$1026];5;0)" office:value-type="float" office:value="1999" calcext:value-type="float">
            <text:p>1999</text:p>
          </table:table-cell>
          <table:table-cell table:style-name="ce49" table:formula="of:=VLOOKUP([.$B68];[$'Databáze_běžců+Startovka'.$B$6:.$H$1026];6;0)" office:value-type="string" office:string-value="AK Šternberk" calcext:value-type="string">
            <text:p>AK Šternberk</text:p>
          </table:table-cell>
          <table:table-cell table:style-name="ce49" table:formula="of:=VLOOKUP([.$B68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68];[$Časy.$B$3:.$E$957];4;0)" office:value-type="time" office:time-value="PT00H38M15S" calcext:value-type="time">
            <text:p>12:38:15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8]" office:value-type="float" office:value="57" calcext:value-type="float">
            <text:p>57</text:p>
          </table:table-cell>
          <table:table-cell table:style-name="ce54" table:formula="of:=VLOOKUP([.$B69];[$'Databáze_běžců+Startovka'.$B$6:.$H$1026];2;0)" office:value-type="string" office:string-value="Petr " calcext:value-type="string">
            <text:p>Petr </text:p>
          </table:table-cell>
          <table:table-cell table:style-name="ce54" table:formula="of:=VLOOKUP([.$B69];[$'Databáze_běžců+Startovka'.$B$6:.$H$1026];3;0)" office:value-type="string" office:string-value="Borecký" calcext:value-type="string">
            <text:p>Borecký</text:p>
          </table:table-cell>
          <table:table-cell table:style-name="ce49" table:formula="of:=VLOOKUP([.$B6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69];[$'Databáze_běžců+Startovka'.$B$6:.$H$1026];5;0)" office:value-type="float" office:value="1980" calcext:value-type="float">
            <text:p>1980</text:p>
          </table:table-cell>
          <table:table-cell table:style-name="ce49" table:formula="of:=VLOOKUP([.$B69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69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69];[$Časy.$B$3:.$E$957];4;0)" office:value-type="time" office:time-value="PT00H38M27S" calcext:value-type="time">
            <text:p>12:38:2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9]" office:value-type="float" office:value="31" calcext:value-type="float">
            <text:p>31</text:p>
          </table:table-cell>
          <table:table-cell table:style-name="ce54" table:formula="of:=VLOOKUP([.$B70];[$'Databáze_běžců+Startovka'.$B$6:.$H$1026];2;0)" office:value-type="string" office:string-value="Petr" calcext:value-type="string">
            <text:p>Petr</text:p>
          </table:table-cell>
          <table:table-cell table:style-name="ce54" table:formula="of:=VLOOKUP([.$B70];[$'Databáze_běžců+Startovka'.$B$6:.$H$1026];3;0)" office:value-type="string" office:string-value="Stejskal" calcext:value-type="string">
            <text:p>Stejskal</text:p>
          </table:table-cell>
          <table:table-cell table:style-name="ce49" table:formula="of:=VLOOKUP([.$B7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0];[$'Databáze_běžců+Startovka'.$B$6:.$H$1026];5;0)" office:value-type="float" office:value="1966" calcext:value-type="float">
            <text:p>1966</text:p>
          </table:table-cell>
          <table:table-cell table:style-name="ce49" table:formula="of:=VLOOKUP([.$B70];[$'Databáze_běžců+Startovka'.$B$6:.$H$1026];6;0)" office:value-type="string" office:string-value="Loučany" calcext:value-type="string">
            <text:p>Loučany</text:p>
          </table:table-cell>
          <table:table-cell table:style-name="ce49" table:formula="of:=VLOOKUP([.$B70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70];[$Časy.$B$3:.$E$957];4;0)" office:value-type="time" office:time-value="PT00H38M36S" calcext:value-type="time">
            <text:p>12:38:3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0]" office:value-type="float" office:value="49" calcext:value-type="float">
            <text:p>49</text:p>
          </table:table-cell>
          <table:table-cell table:style-name="ce54" table:formula="of:=VLOOKUP([.$B71];[$'Databáze_běžců+Startovka'.$B$6:.$H$1026];2;0)" office:value-type="string" office:string-value="Roman" calcext:value-type="string">
            <text:p>Roman</text:p>
          </table:table-cell>
          <table:table-cell table:style-name="ce54" table:formula="of:=VLOOKUP([.$B71];[$'Databáze_běžců+Startovka'.$B$6:.$H$1026];3;0)" office:value-type="string" office:string-value="Geschwinder" calcext:value-type="string">
            <text:p>Geschwinder</text:p>
          </table:table-cell>
          <table:table-cell table:style-name="ce49" table:formula="of:=VLOOKUP([.$B71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1];[$'Databáze_běžců+Startovka'.$B$6:.$H$1026];5;0)" office:value-type="float" office:value="1964" calcext:value-type="float">
            <text:p>1964</text:p>
          </table:table-cell>
          <table:table-cell table:style-name="ce49" table:formula="of:=VLOOKUP([.$B71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71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71];[$Časy.$B$3:.$E$957];4;0)" office:value-type="time" office:time-value="PT00H38M49S" calcext:value-type="time">
            <text:p>12:38:4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1]" office:value-type="float" office:value="71" calcext:value-type="float">
            <text:p>71</text:p>
          </table:table-cell>
          <table:table-cell table:style-name="ce54" table:formula="of:=VLOOKUP([.$B72];[$'Databáze_běžců+Startovka'.$B$6:.$H$1026];2;0)" office:value-type="string" office:string-value="Pavel" calcext:value-type="string">
            <text:p>Pavel</text:p>
          </table:table-cell>
          <table:table-cell table:style-name="ce54" table:formula="of:=VLOOKUP([.$B72];[$'Databáze_běžců+Startovka'.$B$6:.$H$1026];3;0)" office:value-type="string" office:string-value="Kliment" calcext:value-type="string">
            <text:p>Kliment</text:p>
          </table:table-cell>
          <table:table-cell table:style-name="ce49" table:formula="of:=VLOOKUP([.$B7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2];[$'Databáze_běžců+Startovka'.$B$6:.$H$1026];5;0)" office:value-type="float" office:value="1966" calcext:value-type="float">
            <text:p>1966</text:p>
          </table:table-cell>
          <table:table-cell table:style-name="ce49" table:formula="of:=VLOOKUP([.$B72];[$'Databáze_běžců+Startovka'.$B$6:.$H$1026];6;0)" office:value-type="string" office:string-value="Šternberk" calcext:value-type="string">
            <text:p>Šternberk</text:p>
          </table:table-cell>
          <table:table-cell table:style-name="ce49" table:formula="of:=VLOOKUP([.$B72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72];[$Časy.$B$3:.$E$957];4;0)" office:value-type="time" office:time-value="PT00H39M07S" calcext:value-type="time">
            <text:p>12:39:0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2]" office:value-type="float" office:value="76" calcext:value-type="float">
            <text:p>76</text:p>
          </table:table-cell>
          <table:table-cell table:style-name="ce54" table:formula="of:=VLOOKUP([.$B73];[$'Databáze_běžců+Startovka'.$B$6:.$H$1026];2;0)" office:value-type="string" office:string-value="Dušan" calcext:value-type="string">
            <text:p>Dušan</text:p>
          </table:table-cell>
          <table:table-cell table:style-name="ce54" table:formula="of:=VLOOKUP([.$B73];[$'Databáze_běžců+Startovka'.$B$6:.$H$1026];3;0)" office:value-type="string" office:string-value="Kozel" calcext:value-type="string">
            <text:p>Kozel</text:p>
          </table:table-cell>
          <table:table-cell table:style-name="ce49" table:formula="of:=VLOOKUP([.$B73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3];[$'Databáze_běžců+Startovka'.$B$6:.$H$1026];5;0)" office:value-type="float" office:value="1963" calcext:value-type="float">
            <text:p>1963</text:p>
          </table:table-cell>
          <table:table-cell table:style-name="ce49" table:formula="of:=VLOOKUP([.$B73];[$'Databáze_běžců+Startovka'.$B$6:.$H$1026];6;0)" office:value-type="string" office:string-value="Kroměříž" calcext:value-type="string">
            <text:p>Kroměříž</text:p>
          </table:table-cell>
          <table:table-cell table:style-name="ce49" table:formula="of:=VLOOKUP([.$B73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73];[$Časy.$B$3:.$E$957];4;0)" office:value-type="time" office:time-value="PT00H39M24S" calcext:value-type="time">
            <text:p>12:39:2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3]" office:value-type="float" office:value="90" calcext:value-type="float">
            <text:p>90</text:p>
          </table:table-cell>
          <table:table-cell table:style-name="ce54" table:formula="of:=VLOOKUP([.$B74];[$'Databáze_běžců+Startovka'.$B$6:.$H$1026];2;0)" office:value-type="string" office:string-value="Zuzana" calcext:value-type="string">
            <text:p>Zuzana</text:p>
          </table:table-cell>
          <table:table-cell table:style-name="ce54" table:formula="of:=VLOOKUP([.$B74];[$'Databáze_běžců+Startovka'.$B$6:.$H$1026];3;0)" office:value-type="string" office:string-value="Svobodová" calcext:value-type="string">
            <text:p>Svobodová</text:p>
          </table:table-cell>
          <table:table-cell table:style-name="ce49" table:formula="of:=VLOOKUP([.$B74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74];[$'Databáze_běžců+Startovka'.$B$6:.$H$1026];5;0)" office:value-type="float" office:value="1981" calcext:value-type="float">
            <text:p>1981</text:p>
          </table:table-cell>
          <table:table-cell table:style-name="ce49" table:formula="of:=VLOOKUP([.$B74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74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74];[$Časy.$B$3:.$E$957];4;0)" office:value-type="time" office:time-value="PT00H39M27S" calcext:value-type="time">
            <text:p>12:39:2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4]" office:value-type="float" office:value="73" calcext:value-type="float">
            <text:p>73</text:p>
          </table:table-cell>
          <table:table-cell table:style-name="ce54" table:formula="of:=VLOOKUP([.$B75];[$'Databáze_běžců+Startovka'.$B$6:.$H$1026];2;0)" office:value-type="string" office:string-value="Luděk" calcext:value-type="string">
            <text:p>Luděk</text:p>
          </table:table-cell>
          <table:table-cell table:style-name="ce54" table:formula="of:=VLOOKUP([.$B75];[$'Databáze_běžců+Startovka'.$B$6:.$H$1026];3;0)" office:value-type="string" office:string-value="Slavík" calcext:value-type="string">
            <text:p>Slavík</text:p>
          </table:table-cell>
          <table:table-cell table:style-name="ce49" table:formula="of:=VLOOKUP([.$B7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5];[$'Databáze_běžců+Startovka'.$B$6:.$H$1026];5;0)" office:value-type="float" office:value="1971" calcext:value-type="float">
            <text:p>1971</text:p>
          </table:table-cell>
          <table:table-cell table:style-name="ce49" table:formula="of:=VLOOKUP([.$B75];[$'Databáze_běžců+Startovka'.$B$6:.$H$1026];6;0)" office:value-type="string" office:string-value="Dalov" calcext:value-type="string">
            <text:p>Dalov</text:p>
          </table:table-cell>
          <table:table-cell table:style-name="ce49" table:formula="of:=VLOOKUP([.$B75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75];[$Časy.$B$3:.$E$957];4;0)" office:value-type="time" office:time-value="PT00H40M01S" calcext:value-type="time">
            <text:p>12:40:0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5]" office:value-type="float" office:value="67" calcext:value-type="float">
            <text:p>67</text:p>
          </table:table-cell>
          <table:table-cell table:style-name="ce54" table:formula="of:=VLOOKUP([.$B76];[$'Databáze_běžců+Startovka'.$B$6:.$H$1026];2;0)" office:value-type="string" office:string-value="Katrin" calcext:value-type="string">
            <text:p>Katrin</text:p>
          </table:table-cell>
          <table:table-cell table:style-name="ce54" table:formula="of:=VLOOKUP([.$B76];[$'Databáze_běžců+Startovka'.$B$6:.$H$1026];3;0)" office:value-type="string" office:string-value="Sásová" calcext:value-type="string">
            <text:p>Sásová</text:p>
          </table:table-cell>
          <table:table-cell table:style-name="ce49" table:formula="of:=VLOOKUP([.$B76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76];[$'Databáze_běžců+Startovka'.$B$6:.$H$1026];5;0)" office:value-type="float" office:value="1998" calcext:value-type="float">
            <text:p>1998</text:p>
          </table:table-cell>
          <table:table-cell table:style-name="ce49" table:formula="of:=VLOOKUP([.$B76];[$'Databáze_běžců+Startovka'.$B$6:.$H$1026];6;0)" office:value-type="string" office:string-value="AK Šternberk" calcext:value-type="string">
            <text:p>AK Šternberk</text:p>
          </table:table-cell>
          <table:table-cell table:style-name="ce49" table:formula="of:=VLOOKUP([.$B76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76];[$Časy.$B$3:.$E$957];4;0)" office:value-type="time" office:time-value="PT00H40M11S" calcext:value-type="time">
            <text:p>12:40:1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6]" office:value-type="float" office:value="25" calcext:value-type="float">
            <text:p>25</text:p>
          </table:table-cell>
          <table:table-cell table:style-name="ce54" table:formula="of:=VLOOKUP([.$B77];[$'Databáze_běžců+Startovka'.$B$6:.$H$1026];2;0)" office:value-type="string" office:string-value="Karolina" calcext:value-type="string">
            <text:p>Karolina</text:p>
          </table:table-cell>
          <table:table-cell table:style-name="ce54" table:formula="of:=VLOOKUP([.$B77];[$'Databáze_běžců+Startovka'.$B$6:.$H$1026];3;0)" office:value-type="string" office:string-value="Jedličková" calcext:value-type="string">
            <text:p>Jedličková</text:p>
          </table:table-cell>
          <table:table-cell table:style-name="ce49" table:formula="of:=VLOOKUP([.$B77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77];[$'Databáze_běžců+Startovka'.$B$6:.$H$1026];5;0)" office:value-type="float" office:value="1990" calcext:value-type="float">
            <text:p>1990</text:p>
          </table:table-cell>
          <table:table-cell table:style-name="ce49" table:formula="of:=VLOOKUP([.$B77];[$'Databáze_běžců+Startovka'.$B$6:.$H$1026];6;0)" office:value-type="string" office:string-value="Olomouc" calcext:value-type="string">
            <text:p>Olomouc</text:p>
          </table:table-cell>
          <table:table-cell table:style-name="ce49" table:formula="of:=VLOOKUP([.$B77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77];[$Časy.$B$3:.$E$957];4;0)" office:value-type="time" office:time-value="PT00H40M38S" calcext:value-type="time">
            <text:p>12:40:3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7]" office:value-type="float" office:value="81" calcext:value-type="float">
            <text:p>81</text:p>
          </table:table-cell>
          <table:table-cell table:style-name="ce54" table:formula="of:=VLOOKUP([.$B78];[$'Databáze_běžců+Startovka'.$B$6:.$H$1026];2;0)" office:value-type="string" office:string-value="Libor" calcext:value-type="string">
            <text:p>Libor</text:p>
          </table:table-cell>
          <table:table-cell table:style-name="ce54" table:formula="of:=VLOOKUP([.$B78];[$'Databáze_běžců+Startovka'.$B$6:.$H$1026];3;0)" office:value-type="string" office:string-value="Teplíček" calcext:value-type="string">
            <text:p>Teplíček</text:p>
          </table:table-cell>
          <table:table-cell table:style-name="ce49" table:formula="of:=VLOOKUP([.$B7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8];[$'Databáze_běžců+Startovka'.$B$6:.$H$1026];5;0)" office:value-type="float" office:value="1968" calcext:value-type="float">
            <text:p>1968</text:p>
          </table:table-cell>
          <table:table-cell table:style-name="ce49" table:formula="of:=VLOOKUP([.$B78];[$'Databáze_běžců+Startovka'.$B$6:.$H$1026];6;0)" office:value-type="string" office:string-value="KVS Olomouc" calcext:value-type="string">
            <text:p>KVS Olomouc</text:p>
          </table:table-cell>
          <table:table-cell table:style-name="ce49" table:formula="of:=VLOOKUP([.$B78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78];[$Časy.$B$3:.$E$957];4;0)" office:value-type="time" office:time-value="PT00H40M49S" calcext:value-type="time">
            <text:p>12:40:4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8]" office:value-type="float" office:value="17" calcext:value-type="float">
            <text:p>17</text:p>
          </table:table-cell>
          <table:table-cell table:style-name="ce54" table:formula="of:=VLOOKUP([.$B79];[$'Databáze_běžců+Startovka'.$B$6:.$H$1026];2;0)" office:value-type="string" office:string-value="Marián" calcext:value-type="string">
            <text:p>Marián</text:p>
          </table:table-cell>
          <table:table-cell table:style-name="ce54" table:formula="of:=VLOOKUP([.$B79];[$'Databáze_běžců+Startovka'.$B$6:.$H$1026];3;0)" office:value-type="string" office:string-value="Humený" calcext:value-type="string">
            <text:p>Humený</text:p>
          </table:table-cell>
          <table:table-cell table:style-name="ce49" table:formula="of:=VLOOKUP([.$B7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79];[$'Databáze_běžců+Startovka'.$B$6:.$H$1026];5;0)" office:value-type="float" office:value="1982" calcext:value-type="float">
            <text:p>1982</text:p>
          </table:table-cell>
          <table:table-cell table:style-name="ce49" table:formula="of:=VLOOKUP([.$B79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79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79];[$Časy.$B$3:.$E$957];4;0)" office:value-type="time" office:time-value="PT00H41M04S" calcext:value-type="time">
            <text:p>12:41:0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79]" office:value-type="float" office:value="23" calcext:value-type="float">
            <text:p>23</text:p>
          </table:table-cell>
          <table:table-cell table:style-name="ce54" table:formula="of:=VLOOKUP([.$B80];[$'Databáze_běžců+Startovka'.$B$6:.$H$1026];2;0)" office:value-type="string" office:string-value="Michal" calcext:value-type="string">
            <text:p>Michal</text:p>
          </table:table-cell>
          <table:table-cell table:style-name="ce54" table:formula="of:=VLOOKUP([.$B80];[$'Databáze_běžců+Startovka'.$B$6:.$H$1026];3;0)" office:value-type="string" office:string-value="Rosta" calcext:value-type="string">
            <text:p>Rosta</text:p>
          </table:table-cell>
          <table:table-cell table:style-name="ce49" table:formula="of:=VLOOKUP([.$B80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80];[$'Databáze_běžců+Startovka'.$B$6:.$H$1026];5;0)" office:value-type="float" office:value="1983" calcext:value-type="float">
            <text:p>1983</text:p>
          </table:table-cell>
          <table:table-cell table:style-name="ce49" table:formula="of:=VLOOKUP([.$B80];[$'Databáze_běžců+Startovka'.$B$6:.$H$1026];6;0)" office:value-type="string" office:string-value="Loštice" calcext:value-type="string">
            <text:p>Loštice</text:p>
          </table:table-cell>
          <table:table-cell table:style-name="ce49" table:formula="of:=VLOOKUP([.$B80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80];[$Časy.$B$3:.$E$957];4;0)" office:value-type="time" office:time-value="PT00H41M06S" calcext:value-type="time">
            <text:p>12:41:0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0]" office:value-type="float" office:value="18" calcext:value-type="float">
            <text:p>18</text:p>
          </table:table-cell>
          <table:table-cell table:style-name="ce54" table:formula="of:=VLOOKUP([.$B81];[$'Databáze_běžců+Startovka'.$B$6:.$H$1026];2;0)" office:value-type="string" office:string-value="Blanka" calcext:value-type="string">
            <text:p>Blanka</text:p>
          </table:table-cell>
          <table:table-cell table:style-name="ce54" table:formula="of:=VLOOKUP([.$B81];[$'Databáze_běžců+Startovka'.$B$6:.$H$1026];3;0)" office:value-type="string" office:string-value="Doleželová" calcext:value-type="string">
            <text:p>Doleželová</text:p>
          </table:table-cell>
          <table:table-cell table:style-name="ce49" table:formula="of:=VLOOKUP([.$B81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81];[$'Databáze_běžců+Startovka'.$B$6:.$H$1026];5;0)" office:value-type="float" office:value="1979" calcext:value-type="float">
            <text:p>1979</text:p>
          </table:table-cell>
          <table:table-cell table:style-name="ce49" table:formula="of:=VLOOKUP([.$B81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81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81];[$Časy.$B$3:.$E$957];4;0)" office:value-type="time" office:time-value="PT00H42M05S" calcext:value-type="time">
            <text:p>12:42:05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1]" office:value-type="float" office:value="35" calcext:value-type="float">
            <text:p>35</text:p>
          </table:table-cell>
          <table:table-cell table:style-name="ce54" table:formula="of:=VLOOKUP([.$B82];[$'Databáze_běžců+Startovka'.$B$6:.$H$1026];2;0)" office:value-type="string" office:string-value="Vladimíra" calcext:value-type="string">
            <text:p>Vladimíra</text:p>
          </table:table-cell>
          <table:table-cell table:style-name="ce54" table:formula="of:=VLOOKUP([.$B82];[$'Databáze_běžců+Startovka'.$B$6:.$H$1026];3;0)" office:value-type="string" office:string-value="Živělová" calcext:value-type="string">
            <text:p>Živělová</text:p>
          </table:table-cell>
          <table:table-cell table:style-name="ce49" table:formula="of:=VLOOKUP([.$B82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82];[$'Databáze_běžců+Startovka'.$B$6:.$H$1026];5;0)" office:value-type="float" office:value="1961" calcext:value-type="float">
            <text:p>1961</text:p>
          </table:table-cell>
          <table:table-cell table:style-name="ce49" table:formula="of:=VLOOKUP([.$B82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82];[$'Databáze_běžců+Startovka'.$B$6:.$H$1026];7;0)" office:value-type="string" office:string-value="ženy H" calcext:value-type="string">
            <text:p>ženy H</text:p>
          </table:table-cell>
          <table:table-cell table:style-name="ce69" table:formula="of:=VLOOKUP([.$B82];[$Časy.$B$3:.$E$957];4;0)" office:value-type="time" office:time-value="PT00H42M25S" calcext:value-type="time">
            <text:p>12:42:25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2]" office:value-type="float" office:value="74" calcext:value-type="float">
            <text:p>74</text:p>
          </table:table-cell>
          <table:table-cell table:style-name="ce54" table:formula="of:=VLOOKUP([.$B83];[$'Databáze_běžců+Startovka'.$B$6:.$H$1026];2;0)" office:value-type="string" office:string-value="Barbora" calcext:value-type="string">
            <text:p>Barbora</text:p>
          </table:table-cell>
          <table:table-cell table:style-name="ce54" table:formula="of:=VLOOKUP([.$B83];[$'Databáze_běžců+Startovka'.$B$6:.$H$1026];3;0)" office:value-type="string" office:string-value="Žebroková" calcext:value-type="string">
            <text:p>Žebroková</text:p>
          </table:table-cell>
          <table:table-cell table:style-name="ce49" table:formula="of:=VLOOKUP([.$B83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83];[$'Databáze_běžců+Startovka'.$B$6:.$H$1026];5;0)" office:value-type="float" office:value="1991" calcext:value-type="float">
            <text:p>1991</text:p>
          </table:table-cell>
          <table:table-cell table:style-name="ce49" table:formula="of:=VLOOKUP([.$B83];[$'Databáze_běžců+Startovka'.$B$6:.$H$1026];6;0)" office:value-type="string" office:string-value="Šternberk" calcext:value-type="string">
            <text:p>Šternberk</text:p>
          </table:table-cell>
          <table:table-cell table:style-name="ce49" table:formula="of:=VLOOKUP([.$B83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83];[$Časy.$B$3:.$E$957];4;0)" office:value-type="time" office:time-value="PT00H42M42S" calcext:value-type="time">
            <text:p>12:42:4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3]" office:value-type="float" office:value="64" calcext:value-type="float">
            <text:p>64</text:p>
          </table:table-cell>
          <table:table-cell table:style-name="ce54" table:formula="of:=VLOOKUP([.$B84];[$'Databáze_běžců+Startovka'.$B$6:.$H$1026];2;0)" office:value-type="string" office:string-value="Jaromír" calcext:value-type="string">
            <text:p>Jaromír</text:p>
          </table:table-cell>
          <table:table-cell table:style-name="ce54" table:formula="of:=VLOOKUP([.$B84];[$'Databáze_běžců+Startovka'.$B$6:.$H$1026];3;0)" office:value-type="string" office:string-value="Vaněk" calcext:value-type="string">
            <text:p>Vaněk</text:p>
          </table:table-cell>
          <table:table-cell table:style-name="ce49" table:formula="of:=VLOOKUP([.$B84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84];[$'Databáze_běžců+Startovka'.$B$6:.$H$1026];5;0)" office:value-type="float" office:value="1948" calcext:value-type="float">
            <text:p>1948</text:p>
          </table:table-cell>
          <table:table-cell table:style-name="ce49" table:formula="of:=VLOOKUP([.$B84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84];[$'Databáze_běžců+Startovka'.$B$6:.$H$1026];7;0)" office:value-type="string" office:string-value="muži D" calcext:value-type="string">
            <text:p>muži D</text:p>
          </table:table-cell>
          <table:table-cell table:style-name="ce69" table:formula="of:=VLOOKUP([.$B84];[$Časy.$B$3:.$E$957];4;0)" office:value-type="time" office:time-value="PT00H43M10S" calcext:value-type="time">
            <text:p>12:43:10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4]" office:value-type="float" office:value="37" calcext:value-type="float">
            <text:p>37</text:p>
          </table:table-cell>
          <table:table-cell table:style-name="ce54" table:formula="of:=VLOOKUP([.$B85];[$'Databáze_běžců+Startovka'.$B$6:.$H$1026];2;0)" office:value-type="string" office:string-value="Michal " calcext:value-type="string">
            <text:p>Michal </text:p>
          </table:table-cell>
          <table:table-cell table:style-name="ce54" table:formula="of:=VLOOKUP([.$B85];[$'Databáze_běžců+Startovka'.$B$6:.$H$1026];3;0)" office:value-type="string" office:string-value="Ambrozek" calcext:value-type="string">
            <text:p>Ambrozek</text:p>
          </table:table-cell>
          <table:table-cell table:style-name="ce49" table:formula="of:=VLOOKUP([.$B85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85];[$'Databáze_běžců+Startovka'.$B$6:.$H$1026];5;0)" office:value-type="float" office:value="1970" calcext:value-type="float">
            <text:p>1970</text:p>
          </table:table-cell>
          <table:table-cell table:style-name="ce49" table:formula="of:=VLOOKUP([.$B85];[$'Databáze_běžců+Startovka'.$B$6:.$H$1026];6;0)" office:value-type="string" office:string-value="PL Šternberk" calcext:value-type="string">
            <text:p>PL Šternberk</text:p>
          </table:table-cell>
          <table:table-cell table:style-name="ce49" table:formula="of:=VLOOKUP([.$B85];[$'Databáze_běžců+Startovka'.$B$6:.$H$1026];7;0)" office:value-type="string" office:string-value="muži B" calcext:value-type="string">
            <text:p>muži B</text:p>
          </table:table-cell>
          <table:table-cell table:style-name="ce69" table:formula="of:=VLOOKUP([.$B85];[$Časy.$B$3:.$E$957];4;0)" office:value-type="time" office:time-value="PT00H44M48S" calcext:value-type="time">
            <text:p>12:44:4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5]" office:value-type="float" office:value="29" calcext:value-type="float">
            <text:p>29</text:p>
          </table:table-cell>
          <table:table-cell table:style-name="ce54" table:formula="of:=VLOOKUP([.$B86];[$'Databáze_běžců+Startovka'.$B$6:.$H$1026];2;0)" office:value-type="string" office:string-value="František" calcext:value-type="string">
            <text:p>František</text:p>
          </table:table-cell>
          <table:table-cell table:style-name="ce54" table:formula="of:=VLOOKUP([.$B86];[$'Databáze_běžců+Startovka'.$B$6:.$H$1026];3;0)" office:value-type="string" office:string-value="Špičák" calcext:value-type="string">
            <text:p>Špičák</text:p>
          </table:table-cell>
          <table:table-cell table:style-name="ce49" table:formula="of:=VLOOKUP([.$B86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86];[$'Databáze_běžců+Startovka'.$B$6:.$H$1026];5;0)" office:value-type="float" office:value="1956" calcext:value-type="float">
            <text:p>1956</text:p>
          </table:table-cell>
          <table:table-cell table:style-name="ce49" table:formula="of:=VLOOKUP([.$B86];[$'Databáze_běžců+Startovka'.$B$6:.$H$1026];6;0)" office:value-type="string" office:string-value="Sokol Čelechovice" calcext:value-type="string">
            <text:p>Sokol Čelechovice</text:p>
          </table:table-cell>
          <table:table-cell table:style-name="ce49" table:formula="of:=VLOOKUP([.$B86];[$'Databáze_běžců+Startovka'.$B$6:.$H$1026];7;0)" office:value-type="string" office:string-value="muži D" calcext:value-type="string">
            <text:p>muži D</text:p>
          </table:table-cell>
          <table:table-cell table:style-name="ce69" table:formula="of:=VLOOKUP([.$B86];[$Časy.$B$3:.$E$957];4;0)" office:value-type="time" office:time-value="PT00H44M59S" calcext:value-type="time">
            <text:p>12:44:59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6]" office:value-type="float" office:value="70" calcext:value-type="float">
            <text:p>70</text:p>
          </table:table-cell>
          <table:table-cell table:style-name="ce54" table:formula="of:=VLOOKUP([.$B87];[$'Databáze_běžců+Startovka'.$B$6:.$H$1026];2;0)" office:value-type="string" office:string-value="Bohuš" calcext:value-type="string">
            <text:p>Bohuš</text:p>
          </table:table-cell>
          <table:table-cell table:style-name="ce54" table:formula="of:=VLOOKUP([.$B87];[$'Databáze_běžců+Startovka'.$B$6:.$H$1026];3;0)" office:value-type="string" office:string-value="Barbořák" calcext:value-type="string">
            <text:p>Barbořák</text:p>
          </table:table-cell>
          <table:table-cell table:style-name="ce49" table:formula="of:=VLOOKUP([.$B8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87];[$'Databáze_běžců+Startovka'.$B$6:.$H$1026];5;0)" office:value-type="float" office:value="1959" calcext:value-type="float">
            <text:p>1959</text:p>
          </table:table-cell>
          <table:table-cell table:style-name="ce49" table:formula="of:=VLOOKUP([.$B87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87];[$'Databáze_běžců+Startovka'.$B$6:.$H$1026];7;0)" office:value-type="string" office:string-value="muži C" calcext:value-type="string">
            <text:p>muži C</text:p>
          </table:table-cell>
          <table:table-cell table:style-name="ce69" table:formula="of:=VLOOKUP([.$B87];[$Časy.$B$3:.$E$957];4;0)" office:value-type="time" office:time-value="PT00H45M22S" calcext:value-type="time">
            <text:p>12:45:2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7]" office:value-type="float" office:value="78" calcext:value-type="float">
            <text:p>78</text:p>
          </table:table-cell>
          <table:table-cell table:style-name="ce54" table:formula="of:=VLOOKUP([.$B88];[$'Databáze_běžců+Startovka'.$B$6:.$H$1026];2;0)" office:value-type="string" office:string-value="Pavlína" calcext:value-type="string">
            <text:p>Pavlína</text:p>
          </table:table-cell>
          <table:table-cell table:style-name="ce54" table:formula="of:=VLOOKUP([.$B88];[$'Databáze_běžců+Startovka'.$B$6:.$H$1026];3;0)" office:value-type="string" office:string-value="Zadorožna" calcext:value-type="string">
            <text:p>Zadorožna</text:p>
          </table:table-cell>
          <table:table-cell table:style-name="ce49" table:formula="of:=VLOOKUP([.$B88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88];[$'Databáze_běžců+Startovka'.$B$6:.$H$1026];5;0)" office:value-type="float" office:value="1981" calcext:value-type="float">
            <text:p>1981</text:p>
          </table:table-cell>
          <table:table-cell table:style-name="ce49" table:formula="of:=VLOOKUP([.$B88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88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88];[$Časy.$B$3:.$E$957];4;0)" office:value-type="time" office:time-value="PT00H45M22S" calcext:value-type="time">
            <text:p>12:45:2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8]" office:value-type="float" office:value="66" calcext:value-type="float">
            <text:p>66</text:p>
          </table:table-cell>
          <table:table-cell table:style-name="ce54" table:formula="of:=VLOOKUP([.$B89];[$'Databáze_běžců+Startovka'.$B$6:.$H$1026];2;0)" office:value-type="string" office:string-value="Zuzana" calcext:value-type="string">
            <text:p>Zuzana</text:p>
          </table:table-cell>
          <table:table-cell table:style-name="ce54" table:formula="of:=VLOOKUP([.$B89];[$'Databáze_běžců+Startovka'.$B$6:.$H$1026];3;0)" office:value-type="string" office:string-value="Hanušová" calcext:value-type="string">
            <text:p>Hanušová</text:p>
          </table:table-cell>
          <table:table-cell table:style-name="ce49" table:formula="of:=VLOOKUP([.$B89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89];[$'Databáze_běžců+Startovka'.$B$6:.$H$1026];5;0)" office:value-type="float" office:value="1983" calcext:value-type="float">
            <text:p>1983</text:p>
          </table:table-cell>
          <table:table-cell table:style-name="ce49" table:formula="of:=VLOOKUP([.$B89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89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89];[$Časy.$B$3:.$E$957];4;0)" office:value-type="time" office:time-value="PT00H45M37S" calcext:value-type="time">
            <text:p>12:45:3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89]" office:value-type="float" office:value="83" calcext:value-type="float">
            <text:p>83</text:p>
          </table:table-cell>
          <table:table-cell table:style-name="ce54" table:formula="of:=VLOOKUP([.$B90];[$'Databáze_běžců+Startovka'.$B$6:.$H$1026];2;0)" office:value-type="string" office:string-value="Jana" calcext:value-type="string">
            <text:p>Jana</text:p>
          </table:table-cell>
          <table:table-cell table:style-name="ce54" table:formula="of:=VLOOKUP([.$B90];[$'Databáze_běžců+Startovka'.$B$6:.$H$1026];3;0)" office:value-type="string" office:string-value="Minaříková" calcext:value-type="string">
            <text:p>Minaříková</text:p>
          </table:table-cell>
          <table:table-cell table:style-name="ce49" table:formula="of:=VLOOKUP([.$B90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0];[$'Databáze_běžců+Startovka'.$B$6:.$H$1026];5;0)" office:value-type="float" office:value="1966" calcext:value-type="float">
            <text:p>1966</text:p>
          </table:table-cell>
          <table:table-cell table:style-name="ce49" table:formula="of:=VLOOKUP([.$B90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90];[$'Databáze_běžců+Startovka'.$B$6:.$H$1026];7;0)" office:value-type="string" office:string-value="ženy H" calcext:value-type="string">
            <text:p>ženy H</text:p>
          </table:table-cell>
          <table:table-cell table:style-name="ce69" table:formula="of:=VLOOKUP([.$B90];[$Časy.$B$3:.$E$957];4;0)" office:value-type="time" office:time-value="PT00H45M52S" calcext:value-type="time">
            <text:p>12:45:5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0]" office:value-type="float" office:value="15" calcext:value-type="float">
            <text:p>15</text:p>
          </table:table-cell>
          <table:table-cell table:style-name="ce54" table:formula="of:=VLOOKUP([.$B91];[$'Databáze_běžců+Startovka'.$B$6:.$H$1026];2;0)" office:value-type="string" office:string-value="Alena" calcext:value-type="string">
            <text:p>Alena</text:p>
          </table:table-cell>
          <table:table-cell table:style-name="ce54" table:formula="of:=VLOOKUP([.$B91];[$'Databáze_běžců+Startovka'.$B$6:.$H$1026];3;0)" office:value-type="string" office:string-value="Fritscherová" calcext:value-type="string">
            <text:p>Fritscherová</text:p>
          </table:table-cell>
          <table:table-cell table:style-name="ce49" table:formula="of:=VLOOKUP([.$B91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1];[$'Databáze_běžců+Startovka'.$B$6:.$H$1026];5;0)" office:value-type="float" office:value="1986" calcext:value-type="float">
            <text:p>1986</text:p>
          </table:table-cell>
          <table:table-cell table:style-name="ce49" table:formula="of:=VLOOKUP([.$B91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91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91];[$Časy.$B$3:.$E$957];4;0)" office:value-type="time" office:time-value="PT00H46M04S" calcext:value-type="time">
            <text:p>12:46:04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1]" office:value-type="float" office:value="36" calcext:value-type="float">
            <text:p>36</text:p>
          </table:table-cell>
          <table:table-cell table:style-name="ce54" table:formula="of:=VLOOKUP([.$B92];[$'Databáze_běžců+Startovka'.$B$6:.$H$1026];2;0)" office:value-type="string" office:string-value="Hana" calcext:value-type="string">
            <text:p>Hana</text:p>
          </table:table-cell>
          <table:table-cell table:style-name="ce54" table:formula="of:=VLOOKUP([.$B92];[$'Databáze_běžců+Startovka'.$B$6:.$H$1026];3;0)" office:value-type="string" office:string-value="Tovaryšová" calcext:value-type="string">
            <text:p>Tovaryšová</text:p>
          </table:table-cell>
          <table:table-cell table:style-name="ce49" table:formula="of:=VLOOKUP([.$B92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2];[$'Databáze_běžců+Startovka'.$B$6:.$H$1026];5;0)" office:value-type="float" office:value="1961" calcext:value-type="float">
            <text:p>1961</text:p>
          </table:table-cell>
          <table:table-cell table:style-name="ce49" table:formula="of:=VLOOKUP([.$B92];[$'Databáze_běžců+Startovka'.$B$6:.$H$1026];6;0)" office:value-type="string" office:string-value="SK Přerov" calcext:value-type="string">
            <text:p>SK Přerov</text:p>
          </table:table-cell>
          <table:table-cell table:style-name="ce49" table:formula="of:=VLOOKUP([.$B92];[$'Databáze_běžců+Startovka'.$B$6:.$H$1026];7;0)" office:value-type="string" office:string-value="ženy H" calcext:value-type="string">
            <text:p>ženy H</text:p>
          </table:table-cell>
          <table:table-cell table:style-name="ce69" table:formula="of:=VLOOKUP([.$B92];[$Časy.$B$3:.$E$957];4;0)" office:value-type="time" office:time-value="PT00H46M26S" calcext:value-type="time">
            <text:p>12:46:2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2]" office:value-type="float" office:value="21" calcext:value-type="float">
            <text:p>21</text:p>
          </table:table-cell>
          <table:table-cell table:style-name="ce54" table:formula="of:=VLOOKUP([.$B93];[$'Databáze_běžců+Startovka'.$B$6:.$H$1026];2;0)" office:value-type="string" office:string-value="Zuzana" calcext:value-type="string">
            <text:p>Zuzana</text:p>
          </table:table-cell>
          <table:table-cell table:style-name="ce54" table:formula="of:=VLOOKUP([.$B93];[$'Databáze_běžců+Startovka'.$B$6:.$H$1026];3;0)" office:value-type="string" office:string-value="Římská" calcext:value-type="string">
            <text:p>Římská</text:p>
          </table:table-cell>
          <table:table-cell table:style-name="ce49" table:formula="of:=VLOOKUP([.$B93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3];[$'Databáze_běžců+Startovka'.$B$6:.$H$1026];5;0)" office:value-type="float" office:value="1971" calcext:value-type="float">
            <text:p>1971</text:p>
          </table:table-cell>
          <table:table-cell table:style-name="ce49" table:formula="of:=VLOOKUP([.$B93];[$'Databáze_běžců+Startovka'.$B$6:.$H$1026];6;0)" office:value-type="string" office:string-value="KVS Olomouc" calcext:value-type="string">
            <text:p>KVS Olomouc</text:p>
          </table:table-cell>
          <table:table-cell table:style-name="ce49" table:formula="of:=VLOOKUP([.$B93];[$'Databáze_běžců+Startovka'.$B$6:.$H$1026];7;0)" office:value-type="string" office:string-value="ženy G" calcext:value-type="string">
            <text:p>ženy G</text:p>
          </table:table-cell>
          <table:table-cell table:style-name="ce69" table:formula="of:=VLOOKUP([.$B93];[$Časy.$B$3:.$E$957];4;0)" office:value-type="time" office:time-value="PT00H46M47S" calcext:value-type="time">
            <text:p>12:46:47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3]" office:value-type="float" office:value="4" calcext:value-type="float">
            <text:p>4</text:p>
          </table:table-cell>
          <table:table-cell table:style-name="ce54" table:formula="of:=VLOOKUP([.$B94];[$'Databáze_běžců+Startovka'.$B$6:.$H$1026];2;0)" office:value-type="string" office:string-value="Petra" calcext:value-type="string">
            <text:p>Petra</text:p>
          </table:table-cell>
          <table:table-cell table:style-name="ce54" table:formula="of:=VLOOKUP([.$B94];[$'Databáze_běžců+Startovka'.$B$6:.$H$1026];3;0)" office:value-type="string" office:string-value="Jancková" calcext:value-type="string">
            <text:p>Jancková</text:p>
          </table:table-cell>
          <table:table-cell table:style-name="ce49" table:formula="of:=VLOOKUP([.$B94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4];[$'Databáze_běžců+Startovka'.$B$6:.$H$1026];5;0)" office:value-type="float" office:value="1967" calcext:value-type="float">
            <text:p>1967</text:p>
          </table:table-cell>
          <table:table-cell table:style-name="ce49" table:formula="of:=VLOOKUP([.$B94];[$'Databáze_běžců+Startovka'.$B$6:.$H$1026];6;0)" office:value-type="string" office:string-value="Qno Usque Tandem" calcext:value-type="string">
            <text:p>Qno Usque Tandem</text:p>
          </table:table-cell>
          <table:table-cell table:style-name="ce49" table:formula="of:=VLOOKUP([.$B94];[$'Databáze_běžců+Startovka'.$B$6:.$H$1026];7;0)" office:value-type="string" office:string-value="ženy H" calcext:value-type="string">
            <text:p>ženy H</text:p>
          </table:table-cell>
          <table:table-cell table:style-name="ce69" table:formula="of:=VLOOKUP([.$B94];[$Časy.$B$3:.$E$957];4;0)" office:value-type="time" office:time-value="PT00H47M02S" calcext:value-type="time">
            <text:p>12:47:0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4]" office:value-type="float" office:value="24" calcext:value-type="float">
            <text:p>24</text:p>
          </table:table-cell>
          <table:table-cell table:style-name="ce54" table:formula="of:=VLOOKUP([.$B95];[$'Databáze_běžců+Startovka'.$B$6:.$H$1026];2;0)" office:value-type="string" office:string-value="Alena" calcext:value-type="string">
            <text:p>Alena</text:p>
          </table:table-cell>
          <table:table-cell table:style-name="ce54" table:formula="of:=VLOOKUP([.$B95];[$'Databáze_běžců+Startovka'.$B$6:.$H$1026];3;0)" office:value-type="string" office:string-value="Čevorová" calcext:value-type="string">
            <text:p>Čevorová</text:p>
          </table:table-cell>
          <table:table-cell table:style-name="ce49" table:formula="of:=VLOOKUP([.$B95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5];[$'Databáze_běžců+Startovka'.$B$6:.$H$1026];5;0)" office:value-type="float" office:value="1984" calcext:value-type="float">
            <text:p>1984</text:p>
          </table:table-cell>
          <table:table-cell table:style-name="ce49" table:formula="of:=VLOOKUP([.$B95];[$'Databáze_běžců+Startovka'.$B$6:.$H$1026];6;0)" office:value-type="string" office:string-value="Olomouc" calcext:value-type="string">
            <text:p>Olomouc</text:p>
          </table:table-cell>
          <table:table-cell table:style-name="ce49" table:formula="of:=VLOOKUP([.$B95];[$'Databáze_běžců+Startovka'.$B$6:.$H$1026];7;0)" office:value-type="string" office:string-value="ženy F" calcext:value-type="string">
            <text:p>ženy F</text:p>
          </table:table-cell>
          <table:table-cell table:style-name="ce69" table:formula="of:=VLOOKUP([.$B95];[$Časy.$B$3:.$E$957];4;0)" office:value-type="time" office:time-value="PT00H49M58S" calcext:value-type="time">
            <text:p>12:49:5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5]" office:value-type="float" office:value="28" calcext:value-type="float">
            <text:p>28</text:p>
          </table:table-cell>
          <table:table-cell table:style-name="ce54" table:formula="of:=VLOOKUP([.$B96];[$'Databáze_běžců+Startovka'.$B$6:.$H$1026];2;0)" office:value-type="string" office:string-value="Jana" calcext:value-type="string">
            <text:p>Jana</text:p>
          </table:table-cell>
          <table:table-cell table:style-name="ce54" table:formula="of:=VLOOKUP([.$B96];[$'Databáze_běžců+Startovka'.$B$6:.$H$1026];3;0)" office:value-type="string" office:string-value="Polýnková" calcext:value-type="string">
            <text:p>Polýnková</text:p>
          </table:table-cell>
          <table:table-cell table:style-name="ce49" table:formula="of:=VLOOKUP([.$B96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96];[$'Databáze_běžců+Startovka'.$B$6:.$H$1026];5;0)" office:value-type="float" office:value="1964" calcext:value-type="float">
            <text:p>1964</text:p>
          </table:table-cell>
          <table:table-cell table:style-name="ce49" table:formula="of:=VLOOKUP([.$B96];[$'Databáze_běžců+Startovka'.$B$6:.$H$1026];6;0)" office:value-type="string" office:string-value="Lutín" calcext:value-type="string">
            <text:p>Lutín</text:p>
          </table:table-cell>
          <table:table-cell table:style-name="ce49" table:formula="of:=VLOOKUP([.$B96];[$'Databáze_běžců+Startovka'.$B$6:.$H$1026];7;0)" office:value-type="string" office:string-value="ženy H" calcext:value-type="string">
            <text:p>ženy H</text:p>
          </table:table-cell>
          <table:table-cell table:style-name="ce69" table:formula="of:=VLOOKUP([.$B96];[$Časy.$B$3:.$E$957];4;0)" office:value-type="time" office:time-value="PT00H50M06S" calcext:value-type="time">
            <text:p>12:50:06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6]" office:value-type="float" office:value="27" calcext:value-type="float">
            <text:p>27</text:p>
          </table:table-cell>
          <table:table-cell table:style-name="ce54" table:formula="of:=VLOOKUP([.$B97];[$'Databáze_běžců+Startovka'.$B$6:.$H$1026];2;0)" office:value-type="string" office:string-value="Jaroslav" calcext:value-type="string">
            <text:p>Jaroslav</text:p>
          </table:table-cell>
          <table:table-cell table:style-name="ce54" table:formula="of:=VLOOKUP([.$B97];[$'Databáze_běžců+Startovka'.$B$6:.$H$1026];3;0)" office:value-type="string" office:string-value="Skácel" calcext:value-type="string">
            <text:p>Skácel</text:p>
          </table:table-cell>
          <table:table-cell table:style-name="ce49" table:formula="of:=VLOOKUP([.$B97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97];[$'Databáze_běžců+Startovka'.$B$6:.$H$1026];5;0)" office:value-type="float" office:value="1946" calcext:value-type="float">
            <text:p>1946</text:p>
          </table:table-cell>
          <table:table-cell table:style-name="ce49" table:formula="of:=VLOOKUP([.$B97];[$'Databáze_běžců+Startovka'.$B$6:.$H$1026];6;0)" office:value-type="string" office:string-value="-" calcext:value-type="string">
            <text:p>-</text:p>
          </table:table-cell>
          <table:table-cell table:style-name="ce49" table:formula="of:=VLOOKUP([.$B97];[$'Databáze_běžců+Startovka'.$B$6:.$H$1026];7;0)" office:value-type="string" office:string-value="muži E" calcext:value-type="string">
            <text:p>muži E</text:p>
          </table:table-cell>
          <table:table-cell table:style-name="ce69" table:formula="of:=VLOOKUP([.$B97];[$Časy.$B$3:.$E$957];4;0)" office:value-type="time" office:time-value="PT00H50M18S" calcext:value-type="time">
            <text:p>12:50:18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7]" office:value-type="float" office:value="63" calcext:value-type="float">
            <text:p>63</text:p>
          </table:table-cell>
          <table:table-cell table:style-name="ce54" table:formula="of:=VLOOKUP([.$B98];[$'Databáze_běžců+Startovka'.$B$6:.$H$1026];2;0)" office:value-type="string" office:string-value="Marián" calcext:value-type="string">
            <text:p>Marián</text:p>
          </table:table-cell>
          <table:table-cell table:style-name="ce54" table:formula="of:=VLOOKUP([.$B98];[$'Databáze_běžců+Startovka'.$B$6:.$H$1026];3;0)" office:value-type="string" office:string-value="Fančovič" calcext:value-type="string">
            <text:p>Fančovič</text:p>
          </table:table-cell>
          <table:table-cell table:style-name="ce49" table:formula="of:=VLOOKUP([.$B98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98];[$'Databáze_běžců+Startovka'.$B$6:.$H$1026];5;0)" office:value-type="float" office:value="1952" calcext:value-type="float">
            <text:p>1952</text:p>
          </table:table-cell>
          <table:table-cell table:style-name="ce49" table:formula="of:=VLOOKUP([.$B98];[$'Databáze_běžců+Startovka'.$B$6:.$H$1026];6;0)" office:value-type="string" office:string-value="LS Olomouc" calcext:value-type="string">
            <text:p>LS Olomouc</text:p>
          </table:table-cell>
          <table:table-cell table:style-name="ce49" table:formula="of:=VLOOKUP([.$B98];[$'Databáze_běžců+Startovka'.$B$6:.$H$1026];7;0)" office:value-type="string" office:string-value="muži D" calcext:value-type="string">
            <text:p>muži D</text:p>
          </table:table-cell>
          <table:table-cell table:style-name="ce69" table:formula="of:=VLOOKUP([.$B98];[$Časy.$B$3:.$E$957];4;0)" office:value-type="time" office:time-value="PT00H51M42S" calcext:value-type="time">
            <text:p>12:51:4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8]" office:value-type="float" office:value="7" calcext:value-type="float">
            <text:p>7</text:p>
          </table:table-cell>
          <table:table-cell table:style-name="ce54" table:formula="of:=VLOOKUP([.$B99];[$'Databáze_běžců+Startovka'.$B$6:.$H$1026];2;0)" office:value-type="string" office:string-value="Jiří" calcext:value-type="string">
            <text:p>Jiří</text:p>
          </table:table-cell>
          <table:table-cell table:style-name="ce54" table:formula="of:=VLOOKUP([.$B99];[$'Databáze_běžců+Startovka'.$B$6:.$H$1026];3;0)" office:value-type="string" office:string-value="Němeček" calcext:value-type="string">
            <text:p>Němeček</text:p>
          </table:table-cell>
          <table:table-cell table:style-name="ce49" table:formula="of:=VLOOKUP([.$B99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99];[$'Databáze_běžců+Startovka'.$B$6:.$H$1026];5;0)" office:value-type="float" office:value="1956" calcext:value-type="float">
            <text:p>1956</text:p>
          </table:table-cell>
          <table:table-cell table:style-name="ce49" table:formula="of:=VLOOKUP([.$B99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99];[$'Databáze_běžců+Startovka'.$B$6:.$H$1026];7;0)" office:value-type="string" office:string-value="muži D" calcext:value-type="string">
            <text:p>muži D</text:p>
          </table:table-cell>
          <table:table-cell table:style-name="ce69" table:formula="of:=VLOOKUP([.$B99];[$Časy.$B$3:.$E$957];4;0)" office:value-type="time" office:time-value="PT00H55M42S" calcext:value-type="time">
            <text:p>12:55:4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99]" office:value-type="float" office:value="32" calcext:value-type="float">
            <text:p>32</text:p>
          </table:table-cell>
          <table:table-cell table:style-name="ce54" table:formula="of:=VLOOKUP([.$B100];[$'Databáze_běžců+Startovka'.$B$6:.$H$1026];2;0)" office:value-type="string" office:string-value="Eva" calcext:value-type="string">
            <text:p>Eva</text:p>
          </table:table-cell>
          <table:table-cell table:style-name="ce54" table:formula="of:=VLOOKUP([.$B100];[$'Databáze_běžců+Startovka'.$B$6:.$H$1026];3;0)" office:value-type="string" office:string-value="Lubrichová" calcext:value-type="string">
            <text:p>Lubrichová</text:p>
          </table:table-cell>
          <table:table-cell table:style-name="ce49" table:formula="of:=VLOOKUP([.$B100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00];[$'Databáze_běžců+Startovka'.$B$6:.$H$1026];5;0)" office:value-type="float" office:value="1975" calcext:value-type="float">
            <text:p>1975</text:p>
          </table:table-cell>
          <table:table-cell table:style-name="ce49" table:formula="of:=VLOOKUP([.$B100];[$'Databáze_běžců+Startovka'.$B$6:.$H$1026];6;0)" office:value-type="string" office:string-value="SKI-OB Šternberk" calcext:value-type="string">
            <text:p>SKI-OB Šternberk</text:p>
          </table:table-cell>
          <table:table-cell table:style-name="ce49" table:formula="of:=VLOOKUP([.$B100];[$'Databáze_běžců+Startovka'.$B$6:.$H$1026];7;0)" office:value-type="string" office:string-value="ženy G" calcext:value-type="string">
            <text:p>ženy G</text:p>
          </table:table-cell>
          <table:table-cell table:style-name="ce69" table:formula="of:=VLOOKUP([.$B100];[$Časy.$B$3:.$E$957];4;0)" office:value-type="time" office:time-value="PT00H57M11S" calcext:value-type="time">
            <text:p>12:57:11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0]" office:value-type="float" office:value="65" calcext:value-type="float">
            <text:p>65</text:p>
          </table:table-cell>
          <table:table-cell table:style-name="ce54" table:formula="of:=VLOOKUP([.$B101];[$'Databáze_běžců+Startovka'.$B$6:.$H$1026];2;0)" office:value-type="string" office:string-value="Jan" calcext:value-type="string">
            <text:p>Jan</text:p>
          </table:table-cell>
          <table:table-cell table:style-name="ce54" table:formula="of:=VLOOKUP([.$B101];[$'Databáze_běžců+Startovka'.$B$6:.$H$1026];3;0)" office:value-type="string" office:string-value="Sedláček" calcext:value-type="string">
            <text:p>Sedláček</text:p>
          </table:table-cell>
          <table:table-cell table:style-name="ce49" table:formula="of:=VLOOKUP([.$B101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01];[$'Databáze_běžců+Startovka'.$B$6:.$H$1026];5;0)" office:value-type="float" office:value="1946" calcext:value-type="float">
            <text:p>1946</text:p>
          </table:table-cell>
          <table:table-cell table:style-name="ce49" table:formula="of:=VLOOKUP([.$B101];[$'Databáze_běžců+Startovka'.$B$6:.$H$1026];6;0)" office:value-type="string" office:string-value="TJ Liga 100 Olomouc" calcext:value-type="string">
            <text:p>TJ Liga 100 Olomouc</text:p>
          </table:table-cell>
          <table:table-cell table:style-name="ce49" table:formula="of:=VLOOKUP([.$B101];[$'Databáze_běžců+Startovka'.$B$6:.$H$1026];7;0)" office:value-type="string" office:string-value="muži E" calcext:value-type="string">
            <text:p>muži E</text:p>
          </table:table-cell>
          <table:table-cell table:style-name="ce69" table:formula="of:=VLOOKUP([.$B101];[$Časy.$B$3:.$E$957];4;0)" office:value-type="time" office:time-value="PT01H00M02S" calcext:value-type="time">
            <text:p>1:00:02 dop.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5]" office:value-type="float" office:value="34" calcext:value-type="float">
            <text:p>34</text:p>
          </table:table-cell>
          <table:table-cell table:style-name="ce54" table:formula="of:=VLOOKUP([.$B102];[$'Databáze_běžců+Startovka'.$B$6:.$H$1026];2;0)" office:value-type="string" office:string-value="Mikuláš" calcext:value-type="string">
            <text:p>Mikuláš</text:p>
          </table:table-cell>
          <table:table-cell table:style-name="ce54" table:formula="of:=VLOOKUP([.$B102];[$'Databáze_běžců+Startovka'.$B$6:.$H$1026];3;0)" office:value-type="string" office:string-value="Jirka" calcext:value-type="string">
            <text:p>Jirka</text:p>
          </table:table-cell>
          <table:table-cell table:style-name="ce49" table:formula="of:=VLOOKUP([.$B102];[$'Databáze_běžců+Startovka'.$B$6:.$H$1026];4;0)" office:value-type="string" office:string-value="M" calcext:value-type="string">
            <text:p>M</text:p>
          </table:table-cell>
          <table:table-cell table:style-name="ce49" table:formula="of:=VLOOKUP([.$B102];[$'Databáze_běžců+Startovka'.$B$6:.$H$1026];5;0)" office:value-type="float" office:value="2000" calcext:value-type="float">
            <text:p>2000</text:p>
          </table:table-cell>
          <table:table-cell table:style-name="ce49" table:formula="of:=VLOOKUP([.$B102];[$'Databáze_běžců+Startovka'.$B$6:.$H$1026];6;0)" office:value-type="string" office:string-value="SKI OB Šternberk" calcext:value-type="string">
            <text:p>SKI OB Šternberk</text:p>
          </table:table-cell>
          <table:table-cell table:style-name="ce49" table:formula="of:=VLOOKUP([.$B102];[$'Databáze_běžců+Startovka'.$B$6:.$H$1026];7;0)" office:value-type="string" office:string-value="muži A" calcext:value-type="string">
            <text:p>muži A</text:p>
          </table:table-cell>
          <table:table-cell table:style-name="ce69" table:formula="of:=VLOOKUP([.$B102];[$Časy.$B$3:.$E$957];4;0)" office:value-type="string" office:string-value="DNF" calcext:value-type="string">
            <text:p>DNF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61]" office:value-type="float" office:value="22" calcext:value-type="float">
            <text:p>22</text:p>
          </table:table-cell>
          <table:table-cell table:style-name="ce54" table:formula="of:=VLOOKUP([.$B103];[$'Databáze_běžců+Startovka'.$B$6:.$H$1026];2;0)" office:value-type="string" office:string-value="Jana" calcext:value-type="string">
            <text:p>Jana</text:p>
          </table:table-cell>
          <table:table-cell table:style-name="ce54" table:formula="of:=VLOOKUP([.$B103];[$'Databáze_běžců+Startovka'.$B$6:.$H$1026];3;0)" office:value-type="string" office:string-value="Vyskočilová" calcext:value-type="string">
            <text:p>Vyskočilová</text:p>
          </table:table-cell>
          <table:table-cell table:style-name="ce49" table:formula="of:=VLOOKUP([.$B103];[$'Databáze_běžců+Startovka'.$B$6:.$H$1026];4;0)" office:value-type="string" office:string-value="Ž" calcext:value-type="string">
            <text:p>Ž</text:p>
          </table:table-cell>
          <table:table-cell table:style-name="ce49" table:formula="of:=VLOOKUP([.$B103];[$'Databáze_běžců+Startovka'.$B$6:.$H$1026];5;0)" office:value-type="float" office:value="1974" calcext:value-type="float">
            <text:p>1974</text:p>
          </table:table-cell>
          <table:table-cell table:style-name="ce49" table:formula="of:=VLOOKUP([.$B103];[$'Databáze_běžců+Startovka'.$B$6:.$H$1026];6;0)" office:value-type="string" office:string-value="KVS Olomouc" calcext:value-type="string">
            <text:p>KVS Olomouc</text:p>
          </table:table-cell>
          <table:table-cell table:style-name="ce49" table:formula="of:=VLOOKUP([.$B103];[$'Databáze_běžců+Startovka'.$B$6:.$H$1026];7;0)" office:value-type="string" office:string-value="ženy G" calcext:value-type="string">
            <text:p>ženy G</text:p>
          </table:table-cell>
          <table:table-cell table:style-name="ce69" table:formula="of:=VLOOKUP([.$B103];[$Časy.$B$3:.$E$957];4;0)" office:value-type="string" office:string-value="DNF" calcext:value-type="string">
            <text:p>DNF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3]" office:value-type="float" office:value="0" calcext:value-type="float">
            <text:p>0</text:p>
          </table:table-cell>
          <table:table-cell table:style-name="ce54" table:formula="of:=VLOOKUP([.$B104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04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04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04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04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04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04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2]" office:value-type="float" office:value="0" calcext:value-type="float">
            <text:p>0</text:p>
          </table:table-cell>
          <table:table-cell table:style-name="ce54" table:formula="of:=VLOOKUP([.$B105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05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05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05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05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05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05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12]" office:value-type="float" office:value="0" calcext:value-type="float">
            <text:p>0</text:p>
          </table:table-cell>
          <table:table-cell table:style-name="ce54" table:formula="of:=VLOOKUP([.$B106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06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06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06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06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06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06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10]" office:value-type="float" office:value="0" calcext:value-type="float">
            <text:p>0</text:p>
          </table:table-cell>
          <table:table-cell table:style-name="ce54" table:formula="of:=VLOOKUP([.$B107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07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07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07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07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07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07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11]" office:value-type="float" office:value="0" calcext:value-type="float">
            <text:p>0</text:p>
          </table:table-cell>
          <table:table-cell table:style-name="ce54" table:formula="of:=VLOOKUP([.$B108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08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08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08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08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08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08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6]" office:value-type="float" office:value="0" calcext:value-type="float">
            <text:p>0</text:p>
          </table:table-cell>
          <table:table-cell table:style-name="ce54" table:formula="of:=VLOOKUP([.$B109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09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09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09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09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09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09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1]" office:value-type="float" office:value="0" calcext:value-type="float">
            <text:p>0</text:p>
          </table:table-cell>
          <table:table-cell table:style-name="ce54" table:formula="of:=VLOOKUP([.$B110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0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0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0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0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0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0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13]" office:value-type="float" office:value="0" calcext:value-type="float">
            <text:p>0</text:p>
          </table:table-cell>
          <table:table-cell table:style-name="ce54" table:formula="of:=VLOOKUP([.$B111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1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1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1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1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1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1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4]" office:value-type="float" office:value="0" calcext:value-type="float">
            <text:p>0</text:p>
          </table:table-cell>
          <table:table-cell table:style-name="ce54" table:formula="of:=VLOOKUP([.$B112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2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2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2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2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2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2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5]" office:value-type="float" office:value="0" calcext:value-type="float">
            <text:p>0</text:p>
          </table:table-cell>
          <table:table-cell table:style-name="ce54" table:formula="of:=VLOOKUP([.$B113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3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3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3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3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3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3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9]" office:value-type="float" office:value="0" calcext:value-type="float">
            <text:p>0</text:p>
          </table:table-cell>
          <table:table-cell table:style-name="ce54" table:formula="of:=VLOOKUP([.$B114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4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4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4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4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4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4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7]" office:value-type="float" office:value="0" calcext:value-type="float">
            <text:p>0</text:p>
          </table:table-cell>
          <table:table-cell table:style-name="ce54" table:formula="of:=VLOOKUP([.$B115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5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5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5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5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5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5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>
          <table:table-cell/>
          <table:table-cell table:style-name="ce49" table:formula="of:=[$Časy.B108]" office:value-type="float" office:value="0" calcext:value-type="float">
            <text:p>0</text:p>
          </table:table-cell>
          <table:table-cell table:style-name="ce54" table:formula="of:=VLOOKUP([.$B116];[$'Databáze_běžců+Startovka'.$B$6:.$H$1026];2;0)" office:value-type="string" office:string-value="" calcext:value-type="error">
            <text:p>#N/A</text:p>
          </table:table-cell>
          <table:table-cell table:style-name="ce54" table:formula="of:=VLOOKUP([.$B116];[$'Databáze_běžců+Startovka'.$B$6:.$H$1026];3;0)" office:value-type="string" office:string-value="" calcext:value-type="error">
            <text:p>#N/A</text:p>
          </table:table-cell>
          <table:table-cell table:style-name="ce49" table:formula="of:=VLOOKUP([.$B116];[$'Databáze_běžců+Startovka'.$B$6:.$H$1026];4;0)" office:value-type="string" office:string-value="" calcext:value-type="error">
            <text:p>#N/A</text:p>
          </table:table-cell>
          <table:table-cell table:style-name="ce49" table:formula="of:=VLOOKUP([.$B116];[$'Databáze_běžců+Startovka'.$B$6:.$H$1026];5;0)" office:value-type="string" office:string-value="" calcext:value-type="error">
            <text:p>#N/A</text:p>
          </table:table-cell>
          <table:table-cell table:style-name="ce49" table:formula="of:=VLOOKUP([.$B116];[$'Databáze_běžců+Startovka'.$B$6:.$H$1026];6;0)" office:value-type="string" office:string-value="" calcext:value-type="error">
            <text:p>#N/A</text:p>
          </table:table-cell>
          <table:table-cell table:style-name="ce49" table:formula="of:=VLOOKUP([.$B116];[$'Databáze_běžců+Startovka'.$B$6:.$H$1026];7;0)" office:value-type="string" office:string-value="" calcext:value-type="error">
            <text:p>#N/A</text:p>
          </table:table-cell>
          <table:table-cell table:style-name="ce69" table:formula="of:=VLOOKUP([.$B116];[$Časy.$B$3:.$E$957];4;0)" office:value-type="string" office:string-value="" calcext:value-type="error">
            <text:p>#N/A</text:p>
          </table:table-cell>
          <table:table-cell table:number-columns-repeated="1015"/>
        </table:table-row>
        <table:table-row table:style-name="ro1" table:number-rows-repeated="82">
          <table:table-cell/>
          <table:table-cell table:style-name="ce49"/>
          <table:table-cell table:style-name="ce54" table:number-columns-repeated="2"/>
          <table:table-cell table:style-name="ce49" table:number-columns-repeated="4"/>
          <table:table-cell table:style-name="ce69"/>
          <table:table-cell table:number-columns-repeated="1015"/>
        </table:table-row>
        <table:table-row table:style-name="ro1" table:number-rows-repeated="8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atabáze_běžců+Startovka'.$A$1" table:cell-range-address="$'Výsledky - řazení'.$B$5:.$I$115"/>
        </table:named-expressions>
      </table:table>
      <table:table table:name="Výsledky_Muži_A" table:style-name="ta4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Muži A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81" office:value-type="float" office:value="38" calcext:value-type="float">
            <text:p>38</text:p>
          </table:table-cell>
          <table:table-cell table:style-name="ce86" office:value-type="string" calcext:value-type="string">
            <text:p>Ondřej</text:p>
          </table:table-cell>
          <table:table-cell table:style-name="ce92" office:value-type="string" calcext:value-type="string">
            <text:p>Doležel</text:p>
          </table:table-cell>
          <table:table-cell table:style-name="ce96" office:value-type="string" calcext:value-type="string">
            <text:p>M</text:p>
          </table:table-cell>
          <table:table-cell table:style-name="ce96" office:value-type="float" office:value="1992" calcext:value-type="float">
            <text:p>1992</text:p>
          </table:table-cell>
          <table:table-cell table:style-name="ce96" office:value-type="string" calcext:value-type="string">
            <text:p>SKI-OB Šternberk</text:p>
          </table:table-cell>
          <table:table-cell table:style-name="ce106" office:value-type="string" calcext:value-type="string">
            <text:p>muži A</text:p>
          </table:table-cell>
          <table:table-cell table:style-name="ce112" office:value-type="time" office:time-value="PT00H28M08S" calcext:value-type="time">
            <text:p>12:28:08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46" calcext:value-type="float">
            <text:p>46</text:p>
          </table:table-cell>
          <table:table-cell table:style-name="ce87" office:value-type="string" calcext:value-type="string">
            <text:p>Pavel</text:p>
          </table:table-cell>
          <table:table-cell table:style-name="ce93" office:value-type="string" calcext:value-type="string">
            <text:p>Dvoř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Biatlon Prostějov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8M27S" calcext:value-type="time">
            <text:p>12:28:2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47" calcext:value-type="float">
            <text:p>47</text:p>
          </table:table-cell>
          <table:table-cell table:style-name="ce87" office:value-type="string" calcext:value-type="string">
            <text:p>Jan</text:p>
          </table:table-cell>
          <table:table-cell table:style-name="ce93" office:value-type="string" calcext:value-type="string">
            <text:p>Lachni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9M05S" calcext:value-type="time">
            <text:p>12:29:0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87" office:value-type="string" calcext:value-type="string">
            <text:p>Stanislav</text:p>
          </table:table-cell>
          <table:table-cell table:style-name="ce93" office:value-type="string" calcext:value-type="string">
            <text:p>Krajč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3" calcext:value-type="float">
            <text:p>1983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9M09S" calcext:value-type="time">
            <text:p>12:29:0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88" calcext:value-type="float">
            <text:p>88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Krátk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5" calcext:value-type="float">
            <text:p>1985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9M59S" calcext:value-type="time">
            <text:p>12:29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45" calcext:value-type="float">
            <text:p>45</text:p>
          </table:table-cell>
          <table:table-cell table:style-name="ce87" office:value-type="string" calcext:value-type="string">
            <text:p>Radek</text:p>
          </table:table-cell>
          <table:table-cell table:style-name="ce93" office:value-type="string" calcext:value-type="string">
            <text:p>Pol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TJ Tršice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0M21S" calcext:value-type="time">
            <text:p>12:30:2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87" office:value-type="string" calcext:value-type="string">
            <text:p>Jiří</text:p>
          </table:table-cell>
          <table:table-cell table:style-name="ce93" office:value-type="string" calcext:value-type="string">
            <text:p>Otrusin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0M33S" calcext:value-type="time">
            <text:p>12:30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87" office:value-type="string" calcext:value-type="string">
            <text:p>Martin</text:p>
          </table:table-cell>
          <table:table-cell table:style-name="ce93" office:value-type="string" calcext:value-type="string">
            <text:p>Cek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8" calcext:value-type="float">
            <text:p>1988</text:p>
          </table:table-cell>
          <table:table-cell table:style-name="ce97" office:value-type="string" calcext:value-type="string">
            <text:p>Trisk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0M55S" calcext:value-type="time">
            <text:p>12:30:5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59" calcext:value-type="float">
            <text:p>59</text:p>
          </table:table-cell>
          <table:table-cell table:style-name="ce87" office:value-type="string" calcext:value-type="string">
            <text:p>Zdeněk </text:p>
          </table:table-cell>
          <table:table-cell table:style-name="ce93" office:value-type="string" calcext:value-type="string">
            <text:p>Krejčí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8" calcext:value-type="float">
            <text:p>1988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1M16S" calcext:value-type="time">
            <text:p>12:31:1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87" office:value-type="string" calcext:value-type="string">
            <text:p>Jiří</text:p>
          </table:table-cell>
          <table:table-cell table:style-name="ce93" office:value-type="string" calcext:value-type="string">
            <text:p>Gall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97" calcext:value-type="float">
            <text:p>1997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1M38S" calcext:value-type="time">
            <text:p>12:31:3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" calcext:value-type="float">
            <text:p>84</text:p>
          </table:table-cell>
          <table:table-cell table:style-name="ce87" office:value-type="string" calcext:value-type="string">
            <text:p>Štěpán</text:p>
          </table:table-cell>
          <table:table-cell table:style-name="ce93" office:value-type="string" calcext:value-type="string">
            <text:p>Roubal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93" calcext:value-type="float">
            <text:p>1993</text:p>
          </table:table-cell>
          <table:table-cell table:style-name="ce97" office:value-type="string" calcext:value-type="string">
            <text:p>Fortex Moravský Beroun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2M23S" calcext:value-type="time">
            <text:p>12:32:2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87" office:value-type="string" calcext:value-type="string">
            <text:p>Zbyněk</text:p>
          </table:table-cell>
          <table:table-cell table:style-name="ce93" office:value-type="string" calcext:value-type="string">
            <text:p>Skopal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8" calcext:value-type="float">
            <text:p>1978</text:p>
          </table:table-cell>
          <table:table-cell table:style-name="ce97" office:value-type="string" calcext:value-type="string">
            <text:p>KVS Náměšť na Hané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02S" calcext:value-type="time">
            <text:p>12:33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1" calcext:value-type="float">
            <text:p>51</text:p>
          </table:table-cell>
          <table:table-cell table:style-name="ce87" office:value-type="string" calcext:value-type="string">
            <text:p>Tomáš </text:p>
          </table:table-cell>
          <table:table-cell table:style-name="ce93" office:value-type="string" calcext:value-type="string">
            <text:p>Musi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07S" calcext:value-type="time">
            <text:p>12:33:0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7" calcext:value-type="float">
            <text:p>77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Rašne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26S" calcext:value-type="time">
            <text:p>12:33:2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2" calcext:value-type="float">
            <text:p>52</text:p>
          </table:table-cell>
          <table:table-cell table:style-name="ce87" office:value-type="string" calcext:value-type="string">
            <text:p>Jaromír</text:p>
          </table:table-cell>
          <table:table-cell table:style-name="ce93" office:value-type="string" calcext:value-type="string">
            <text:p>Czmer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1" calcext:value-type="float">
            <text:p>1981</text:p>
          </table:table-cell>
          <table:table-cell table:style-name="ce97" office:value-type="string" calcext:value-type="string">
            <text:p>Hanacký větre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49S" calcext:value-type="time">
            <text:p>12:33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87" office:value-type="string" calcext:value-type="string">
            <text:p>Miloslav</text:p>
          </table:table-cell>
          <table:table-cell table:style-name="ce93" office:value-type="string" calcext:value-type="string">
            <text:p>Jedličk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6" calcext:value-type="float">
            <text:p>198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06S" calcext:value-type="time">
            <text:p>12:34:0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Krejčí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6" calcext:value-type="float">
            <text:p>198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12S" calcext:value-type="time">
            <text:p>12:34:1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5" calcext:value-type="float">
            <text:p>75</text:p>
          </table:table-cell>
          <table:table-cell table:style-name="ce87" office:value-type="string" calcext:value-type="string">
            <text:p>Petr </text:p>
          </table:table-cell>
          <table:table-cell table:style-name="ce93" office:value-type="string" calcext:value-type="string">
            <text:p>Machá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4" calcext:value-type="float">
            <text:p>1984</text:p>
          </table:table-cell>
          <table:table-cell table:style-name="ce97" office:value-type="string" calcext:value-type="string">
            <text:p>Šternberk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21S" calcext:value-type="time">
            <text:p>12:34:2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2" calcext:value-type="float">
            <text:p>62</text:p>
          </table:table-cell>
          <table:table-cell table:style-name="ce87" office:value-type="string" calcext:value-type="string">
            <text:p>Miroslav</text:p>
          </table:table-cell>
          <table:table-cell table:style-name="ce93" office:value-type="string" calcext:value-type="string">
            <text:p>Janč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7" calcext:value-type="float">
            <text:p>1987</text:p>
          </table:table-cell>
          <table:table-cell table:style-name="ce97" office:value-type="string" calcext:value-type="string">
            <text:p>Moravští Vrabci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40S" calcext:value-type="time">
            <text:p>12:34:4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0" calcext:value-type="float">
            <text:p>80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Matur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8" calcext:value-type="float">
            <text:p>1978</text:p>
          </table:table-cell>
          <table:table-cell table:style-name="ce97" office:value-type="string" calcext:value-type="string">
            <text:p>Náklo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57S" calcext:value-type="time">
            <text:p>12:34:5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87" office:value-type="string" calcext:value-type="string">
            <text:p>Jan</text:p>
          </table:table-cell>
          <table:table-cell table:style-name="ce93" office:value-type="string" calcext:value-type="string">
            <text:p>Gottwald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Agentura 26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5M36S" calcext:value-type="time">
            <text:p>12:35:3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6" calcext:value-type="float">
            <text:p>56</text:p>
          </table:table-cell>
          <table:table-cell table:style-name="ce87" office:value-type="string" calcext:value-type="string">
            <text:p>Martin</text:p>
          </table:table-cell>
          <table:table-cell table:style-name="ce93" office:value-type="string" calcext:value-type="string">
            <text:p>Gremlic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MK Prostějov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6M59S" calcext:value-type="time">
            <text:p>12:36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9" calcext:value-type="float">
            <text:p>89</text:p>
          </table:table-cell>
          <table:table-cell table:style-name="ce87" office:value-type="string" calcext:value-type="string">
            <text:p>Milan</text:p>
          </table:table-cell>
          <table:table-cell table:style-name="ce93" office:value-type="string" calcext:value-type="string">
            <text:p>Sekanin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Fištróni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7M39S" calcext:value-type="time">
            <text:p>12:37:3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7" calcext:value-type="float">
            <text:p>57</text:p>
          </table:table-cell>
          <table:table-cell table:style-name="ce87" office:value-type="string" calcext:value-type="string">
            <text:p>Petr </text:p>
          </table:table-cell>
          <table:table-cell table:style-name="ce93" office:value-type="string" calcext:value-type="string">
            <text:p>Boreck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8M27S" calcext:value-type="time">
            <text:p>12:38:2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87" office:value-type="string" calcext:value-type="string">
            <text:p>Marián</text:p>
          </table:table-cell>
          <table:table-cell table:style-name="ce93" office:value-type="string" calcext:value-type="string">
            <text:p>Humen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41M04S" calcext:value-type="time">
            <text:p>12:41:0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87" office:value-type="string" calcext:value-type="string">
            <text:p>Michal</text:p>
          </table:table-cell>
          <table:table-cell table:style-name="ce93" office:value-type="string" calcext:value-type="string">
            <text:p>Rost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3" calcext:value-type="float">
            <text:p>1983</text:p>
          </table:table-cell>
          <table:table-cell table:style-name="ce97" office:value-type="string" calcext:value-type="string">
            <text:p>Loštice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41M06S" calcext:value-type="time">
            <text:p>12:41:0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87" office:value-type="string" calcext:value-type="string">
            <text:p>Mikuláš</text:p>
          </table:table-cell>
          <table:table-cell table:style-name="ce93" office:value-type="string" calcext:value-type="string">
            <text:p>Jirk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2000" calcext:value-type="float">
            <text:p>2000</text:p>
          </table:table-cell>
          <table:table-cell table:style-name="ce97" office:value-type="string" calcext:value-type="string">
            <text:p>SKI OB Šternberk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string" calcext:value-type="string">
            <text:p>DNF</text:p>
          </table:table-cell>
          <table:table-cell table:number-columns-repeated="1014"/>
        </table:table-row>
        <table:table-row table:style-name="ro12" table:number-rows-repeated="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4">
          <table:table-cell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Muži_B" table:style-name="ta5"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Muži B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42" calcext:value-type="float">
            <text:p>42</text:p>
          </table:table-cell>
          <table:table-cell table:style-name="ce86" office:value-type="string" calcext:value-type="string">
            <text:p>Tomáš</text:p>
          </table:table-cell>
          <table:table-cell table:style-name="ce93" office:value-type="string" calcext:value-type="string">
            <text:p>Blah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6" calcext:value-type="float">
            <text:p>1976</text:p>
          </table:table-cell>
          <table:table-cell table:style-name="ce97" office:value-type="string" calcext:value-type="string">
            <text:p>AK Kroměříž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27M47S" calcext:value-type="time">
            <text:p>12:27:47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Kučer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 Salix Grym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28M49S" calcext:value-type="time">
            <text:p>12:28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string" calcext:value-type="string">
            <text:p>Josef</text:p>
          </table:table-cell>
          <table:table-cell table:style-name="ce93" office:value-type="string" calcext:value-type="string">
            <text:p>Sedlá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0" calcext:value-type="float">
            <text:p>1970</text:p>
          </table:table-cell>
          <table:table-cell table:style-name="ce97" office:value-type="string" calcext:value-type="string">
            <text:p>AK Kroměříš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29M03S" calcext:value-type="time">
            <text:p>12:29:0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60" calcext:value-type="float">
            <text:p>60</text:p>
          </table:table-cell>
          <table:table-cell table:style-name="ce87" office:value-type="string" calcext:value-type="string">
            <text:p>Jarda</text:p>
          </table:table-cell>
          <table:table-cell table:style-name="ce93" office:value-type="string" calcext:value-type="string">
            <text:p>Martín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9" calcext:value-type="float">
            <text:p>1969</text:p>
          </table:table-cell>
          <table:table-cell table:style-name="ce97" office:value-type="string" calcext:value-type="string">
            <text:p>Trisk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0M11S" calcext:value-type="time">
            <text:p>12:30:1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53" calcext:value-type="float">
            <text:p>53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Kašpař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Přer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1M02S" calcext:value-type="time">
            <text:p>12:31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69" calcext:value-type="float">
            <text:p>69</text:p>
          </table:table-cell>
          <table:table-cell table:style-name="ce87" office:value-type="string" calcext:value-type="string">
            <text:p>Marek</text:p>
          </table:table-cell>
          <table:table-cell table:style-name="ce93" office:value-type="string" calcext:value-type="string">
            <text:p>Štěpán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2" calcext:value-type="float">
            <text:p>1972</text:p>
          </table:table-cell>
          <table:table-cell table:style-name="ce97" office:value-type="string" calcext:value-type="string">
            <text:p>TJ Sokol Týn n. Bečvou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1M33S" calcext:value-type="time">
            <text:p>12:31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86" calcext:value-type="float">
            <text:p>86</text:p>
          </table:table-cell>
          <table:table-cell table:style-name="ce87" office:value-type="string" calcext:value-type="string">
            <text:p>Radek</text:p>
          </table:table-cell>
          <table:table-cell table:style-name="ce93" office:value-type="string" calcext:value-type="string">
            <text:p>Lesczynski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Moravské divadlo OL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3M05S" calcext:value-type="time">
            <text:p>12:33:0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50" calcext:value-type="float">
            <text:p>50</text:p>
          </table:table-cell>
          <table:table-cell table:style-name="ce87" office:value-type="string" calcext:value-type="string">
            <text:p>Antonín</text:p>
          </table:table-cell>
          <table:table-cell table:style-name="ce93" office:value-type="string" calcext:value-type="string">
            <text:p>Mar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3M40S" calcext:value-type="time">
            <text:p>12:33:4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87" calcext:value-type="float">
            <text:p>87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Vích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3" calcext:value-type="float">
            <text:p>1973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4M07S" calcext:value-type="time">
            <text:p>12:34:0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87" office:value-type="string" calcext:value-type="string">
            <text:p>Adam</text:p>
          </table:table-cell>
          <table:table-cell table:style-name="ce93" office:value-type="string" calcext:value-type="string">
            <text:p>Fritsche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4M16S" calcext:value-type="time">
            <text:p>12:34:1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2" calcext:value-type="float">
            <text:p>82</text:p>
          </table:table-cell>
          <table:table-cell table:style-name="ce87" office:value-type="string" calcext:value-type="string">
            <text:p>Michal</text:p>
          </table:table-cell>
          <table:table-cell table:style-name="ce93" office:value-type="string" calcext:value-type="string">
            <text:p>Škarabel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22S" calcext:value-type="time">
            <text:p>12:35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8" calcext:value-type="float">
            <text:p>68</text:p>
          </table:table-cell>
          <table:table-cell table:style-name="ce87" office:value-type="string" calcext:value-type="string">
            <text:p>Ladislav</text:p>
          </table:table-cell>
          <table:table-cell table:style-name="ce93" office:value-type="string" calcext:value-type="string">
            <text:p>Sás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2" calcext:value-type="float">
            <text:p>1972</text:p>
          </table:table-cell>
          <table:table-cell table:style-name="ce97" office:value-type="string" calcext:value-type="string">
            <text:p>AK Šternberk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33S" calcext:value-type="time">
            <text:p>12:35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5" calcext:value-type="float">
            <text:p>85</text:p>
          </table:table-cell>
          <table:table-cell table:style-name="ce87" office:value-type="string" calcext:value-type="string">
            <text:p>Ivo</text:p>
          </table:table-cell>
          <table:table-cell table:style-name="ce93" office:value-type="string" calcext:value-type="string">
            <text:p>Dospě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7" calcext:value-type="float">
            <text:p>1977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43S" calcext:value-type="time">
            <text:p>12:35:4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Vymaz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 Salix Grym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52S" calcext:value-type="time">
            <text:p>12:35:5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1" calcext:value-type="float">
            <text:p>41</text:p>
          </table:table-cell>
          <table:table-cell table:style-name="ce87" office:value-type="string" calcext:value-type="string">
            <text:p>Robert</text:p>
          </table:table-cell>
          <table:table-cell table:style-name="ce93" office:value-type="string" calcext:value-type="string">
            <text:p>Lah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CycloRacing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6M14S" calcext:value-type="time">
            <text:p>12:36:1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8" calcext:value-type="float">
            <text:p>48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Janků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6M29S" calcext:value-type="time">
            <text:p>12:36:2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87" office:value-type="string" calcext:value-type="string">
            <text:p>Luděk</text:p>
          </table:table-cell>
          <table:table-cell table:style-name="ce93" office:value-type="string" calcext:value-type="string">
            <text:p>Slav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1" calcext:value-type="float">
            <text:p>1971</text:p>
          </table:table-cell>
          <table:table-cell table:style-name="ce97" office:value-type="string" calcext:value-type="string">
            <text:p>Dal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40M01S" calcext:value-type="time">
            <text:p>12:40:0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1" calcext:value-type="float">
            <text:p>81</text:p>
          </table:table-cell>
          <table:table-cell table:style-name="ce87" office:value-type="string" calcext:value-type="string">
            <text:p>Libor</text:p>
          </table:table-cell>
          <table:table-cell table:style-name="ce93" office:value-type="string" calcext:value-type="string">
            <text:p>Teplí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8" calcext:value-type="float">
            <text:p>1968</text:p>
          </table:table-cell>
          <table:table-cell table:style-name="ce97" office:value-type="string" calcext:value-type="string">
            <text:p>KVS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40M49S" calcext:value-type="time">
            <text:p>12:40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7" calcext:value-type="float">
            <text:p>37</text:p>
          </table:table-cell>
          <table:table-cell table:style-name="ce87" office:value-type="string" calcext:value-type="string">
            <text:p>Michal </text:p>
          </table:table-cell>
          <table:table-cell table:style-name="ce93" office:value-type="string" calcext:value-type="string">
            <text:p>Ambroz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0" calcext:value-type="float">
            <text:p>1970</text:p>
          </table:table-cell>
          <table:table-cell table:style-name="ce97" office:value-type="string" calcext:value-type="string">
            <text:p>PL Šternberk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44M48S" calcext:value-type="time">
            <text:p>12:44:4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Muži_C" table:style-name="ta6">
        <table:table-column table:style-name="co3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Muži C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6" office:value-type="string" calcext:value-type="string">
            <text:p>Pavel</text:p>
          </table:table-cell>
          <table:table-cell table:style-name="ce93" office:value-type="string" calcext:value-type="string">
            <text:p>Jín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2" calcext:value-type="float">
            <text:p>196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1M32S" calcext:value-type="time">
            <text:p>12:31:32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61" calcext:value-type="float">
            <text:p>61</text:p>
          </table:table-cell>
          <table:table-cell table:style-name="ce87" office:value-type="string" calcext:value-type="string">
            <text:p>Oldřich</text:p>
          </table:table-cell>
          <table:table-cell table:style-name="ce93" office:value-type="string" calcext:value-type="string">
            <text:p>Adám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4M14S" calcext:value-type="time">
            <text:p>12:34:1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58" calcext:value-type="float">
            <text:p>58</text:p>
          </table:table-cell>
          <table:table-cell table:style-name="ce87" office:value-type="string" calcext:value-type="string">
            <text:p>Marek</text:p>
          </table:table-cell>
          <table:table-cell table:style-name="ce93" office:value-type="string" calcext:value-type="string">
            <text:p>Zatlouk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5" calcext:value-type="float">
            <text:p>1965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4M46S" calcext:value-type="time">
            <text:p>12:34:4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79" calcext:value-type="float">
            <text:p>79</text:p>
          </table:table-cell>
          <table:table-cell table:style-name="ce87" office:value-type="string" calcext:value-type="string">
            <text:p>Ivo </text:p>
          </table:table-cell>
          <table:table-cell table:style-name="ce93" office:value-type="string" calcext:value-type="string">
            <text:p>Škol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4" calcext:value-type="float">
            <text:p>1964</text:p>
          </table:table-cell>
          <table:table-cell table:style-name="ce97" office:value-type="string" calcext:value-type="string">
            <text:p>Fadona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6M10S" calcext:value-type="time">
            <text:p>12:36:1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87" office:value-type="string" calcext:value-type="string">
            <text:p>Jaroslav</text:p>
          </table:table-cell>
          <table:table-cell table:style-name="ce93" office:value-type="string" calcext:value-type="string">
            <text:p>Trojan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2" calcext:value-type="float">
            <text:p>196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6M24S" calcext:value-type="time">
            <text:p>12:36:2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55" calcext:value-type="float">
            <text:p>55</text:p>
          </table:table-cell>
          <table:table-cell table:style-name="ce87" office:value-type="string" calcext:value-type="string">
            <text:p>Oldřich</text:p>
          </table:table-cell>
          <table:table-cell table:style-name="ce93" office:value-type="string" calcext:value-type="string">
            <text:p>Kovař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0" calcext:value-type="float">
            <text:p>1960</text:p>
          </table:table-cell>
          <table:table-cell table:style-name="ce97" office:value-type="string" calcext:value-type="string">
            <text:p>TTC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7M24S" calcext:value-type="time">
            <text:p>12:37:2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40" calcext:value-type="float">
            <text:p>40</text:p>
          </table:table-cell>
          <table:table-cell table:style-name="ce87" office:value-type="string" calcext:value-type="string">
            <text:p>Emil</text:p>
          </table:table-cell>
          <table:table-cell table:style-name="ce93" office:value-type="string" calcext:value-type="string">
            <text:p>Dosedě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1" calcext:value-type="float">
            <text:p>1961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7M50S" calcext:value-type="time">
            <text:p>12:37:5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31" calcext:value-type="float">
            <text:p>31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Stejsk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Loučany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8M36S" calcext:value-type="time">
            <text:p>12:38:3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49" calcext:value-type="float">
            <text:p>49</text:p>
          </table:table-cell>
          <table:table-cell table:style-name="ce87" office:value-type="string" calcext:value-type="string">
            <text:p>Roman</text:p>
          </table:table-cell>
          <table:table-cell table:style-name="ce93" office:value-type="string" calcext:value-type="string">
            <text:p>Geschwinde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4" calcext:value-type="float">
            <text:p>1964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8M49S" calcext:value-type="time">
            <text:p>12:38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1" calcext:value-type="float">
            <text:p>71</text:p>
          </table:table-cell>
          <table:table-cell table:style-name="ce87" office:value-type="string" calcext:value-type="string">
            <text:p>Pavel</text:p>
          </table:table-cell>
          <table:table-cell table:style-name="ce93" office:value-type="string" calcext:value-type="string">
            <text:p>Klimen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Šternberk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9M07S" calcext:value-type="time">
            <text:p>12:39:0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6" calcext:value-type="float">
            <text:p>76</text:p>
          </table:table-cell>
          <table:table-cell table:style-name="ce87" office:value-type="string" calcext:value-type="string">
            <text:p>Dušan</text:p>
          </table:table-cell>
          <table:table-cell table:style-name="ce93" office:value-type="string" calcext:value-type="string">
            <text:p>Koze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3" calcext:value-type="float">
            <text:p>1963</text:p>
          </table:table-cell>
          <table:table-cell table:style-name="ce97" office:value-type="string" calcext:value-type="string">
            <text:p>Kroměříž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9M24S" calcext:value-type="time">
            <text:p>12:39:2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87" office:value-type="string" calcext:value-type="string">
            <text:p>Bohuš</text:p>
          </table:table-cell>
          <table:table-cell table:style-name="ce93" office:value-type="string" calcext:value-type="string">
            <text:p>Barboř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9" calcext:value-type="float">
            <text:p>1959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45M22S" calcext:value-type="time">
            <text:p>12:45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Muži_D" table:style-name="ta7">
        <table:table-column table:style-name="co3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Muži D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86" office:value-type="string" calcext:value-type="string">
            <text:p>Ladislav</text:p>
          </table:table-cell>
          <table:table-cell table:style-name="ce93" office:value-type="string" calcext:value-type="string">
            <text:p>Špací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5" calcext:value-type="float">
            <text:p>1955</text:p>
          </table:table-cell>
          <table:table-cell table:style-name="ce97" office:value-type="string" calcext:value-type="string">
            <text:p>Loko Břeclav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36M46S" calcext:value-type="time">
            <text:p>12:36:46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Zdraži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7" calcext:value-type="float">
            <text:p>1957</text:p>
          </table:table-cell>
          <table:table-cell table:style-name="ce97" office:value-type="string" calcext:value-type="string">
            <text:p>Quo Usque Tandem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36M48S" calcext:value-type="time">
            <text:p>12:36:4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64" calcext:value-type="float">
            <text:p>64</text:p>
          </table:table-cell>
          <table:table-cell table:style-name="ce87" office:value-type="string" calcext:value-type="string">
            <text:p>Jaromír</text:p>
          </table:table-cell>
          <table:table-cell table:style-name="ce93" office:value-type="string" calcext:value-type="string">
            <text:p>Vaně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48" calcext:value-type="float">
            <text:p>1948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43M10S" calcext:value-type="time">
            <text:p>12:43:1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29" calcext:value-type="float">
            <text:p>29</text:p>
          </table:table-cell>
          <table:table-cell table:style-name="ce87" office:value-type="string" calcext:value-type="string">
            <text:p>František</text:p>
          </table:table-cell>
          <table:table-cell table:style-name="ce93" office:value-type="string" calcext:value-type="string">
            <text:p>Špič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6" calcext:value-type="float">
            <text:p>1956</text:p>
          </table:table-cell>
          <table:table-cell table:style-name="ce97" office:value-type="string" calcext:value-type="string">
            <text:p>Sokol Čelechovice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44M59S" calcext:value-type="time">
            <text:p>12:44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63" calcext:value-type="float">
            <text:p>63</text:p>
          </table:table-cell>
          <table:table-cell table:style-name="ce87" office:value-type="string" calcext:value-type="string">
            <text:p>Marián</text:p>
          </table:table-cell>
          <table:table-cell table:style-name="ce93" office:value-type="string" calcext:value-type="string">
            <text:p>Fančovič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2" calcext:value-type="float">
            <text:p>195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51M42S" calcext:value-type="time">
            <text:p>12:51:4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7" office:value-type="string" calcext:value-type="string">
            <text:p>Jiří</text:p>
          </table:table-cell>
          <table:table-cell table:style-name="ce93" office:value-type="string" calcext:value-type="string">
            <text:p>Něme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6" calcext:value-type="float">
            <text:p>195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55M42S" calcext:value-type="time">
            <text:p>12:55:4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Muži_E" table:style-name="ta8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Muži E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7" calcext:value-type="float">
            <text:p>27</text:p>
          </table:table-cell>
          <table:table-cell table:style-name="ce86" office:value-type="string" calcext:value-type="string">
            <text:p>Jaroslav</text:p>
          </table:table-cell>
          <table:table-cell table:style-name="ce93" office:value-type="string" calcext:value-type="string">
            <text:p>Skáce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46" calcext:value-type="float">
            <text:p>1946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E</text:p>
          </table:table-cell>
          <table:table-cell table:style-name="ce113" office:value-type="time" office:time-value="PT00H50M18S" calcext:value-type="time">
            <text:p>12:50:18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65" calcext:value-type="float">
            <text:p>65</text:p>
          </table:table-cell>
          <table:table-cell table:style-name="ce87" office:value-type="string" calcext:value-type="string">
            <text:p>Jan</text:p>
          </table:table-cell>
          <table:table-cell table:style-name="ce93" office:value-type="string" calcext:value-type="string">
            <text:p>Sedlá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46" calcext:value-type="float">
            <text:p>194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E</text:p>
          </table:table-cell>
          <table:table-cell table:style-name="ce113" office:value-type="time" office:time-value="PT01H00M02S" calcext:value-type="time">
            <text:p>1:00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Ženy_F" table:style-name="ta9"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Ženy F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86" office:value-type="string" calcext:value-type="string">
            <text:p>Jana</text:p>
          </table:table-cell>
          <table:table-cell table:style-name="ce93" office:value-type="string" calcext:value-type="string">
            <text:p>Matějí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0" calcext:value-type="float">
            <text:p>1990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4M08S" calcext:value-type="time">
            <text:p>12:34:08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44" calcext:value-type="float">
            <text:p>44</text:p>
          </table:table-cell>
          <table:table-cell table:style-name="ce87" office:value-type="string" calcext:value-type="string">
            <text:p>Jitka </text:p>
          </table:table-cell>
          <table:table-cell table:style-name="ce93" office:value-type="string" calcext:value-type="string">
            <text:p>Fojt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7" calcext:value-type="float">
            <text:p>1987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4M48S" calcext:value-type="time">
            <text:p>12:34:4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39" calcext:value-type="float">
            <text:p>39</text:p>
          </table:table-cell>
          <table:table-cell table:style-name="ce87" office:value-type="string" calcext:value-type="string">
            <text:p>Karolína</text:p>
          </table:table-cell>
          <table:table-cell table:style-name="ce93" office:value-type="string" calcext:value-type="string">
            <text:p>Bořán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5" calcext:value-type="float">
            <text:p>1995</text:p>
          </table:table-cell>
          <table:table-cell table:style-name="ce97" office:value-type="string" calcext:value-type="string">
            <text:p>OK Kamenice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4M51S" calcext:value-type="time">
            <text:p>12:34:5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Václavkovk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9" calcext:value-type="float">
            <text:p>1989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5M52S" calcext:value-type="time">
            <text:p>12:35:5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33" calcext:value-type="float">
            <text:p>33</text:p>
          </table:table-cell>
          <table:table-cell table:style-name="ce87" office:value-type="string" calcext:value-type="string">
            <text:p>Sarah</text:p>
          </table:table-cell>
          <table:table-cell table:style-name="ce93" office:value-type="string" calcext:value-type="string">
            <text:p>Janulí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9" calcext:value-type="float">
            <text:p>1999</text:p>
          </table:table-cell>
          <table:table-cell table:style-name="ce97" office:value-type="string" calcext:value-type="string">
            <text:p>AK 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8M15S" calcext:value-type="time">
            <text:p>12:38:1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90" calcext:value-type="float">
            <text:p>90</text:p>
          </table:table-cell>
          <table:table-cell table:style-name="ce87" office:value-type="string" calcext:value-type="string">
            <text:p>Zuzana</text:p>
          </table:table-cell>
          <table:table-cell table:style-name="ce93" office:value-type="string" calcext:value-type="string">
            <text:p>Svobod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1" calcext:value-type="float">
            <text:p>1981</text:p>
          </table:table-cell>
          <table:table-cell table:style-name="ce97" office:value-type="string" calcext:value-type="string">
            <text:p>AK Drnovice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9M27S" calcext:value-type="time">
            <text:p>12:39:2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67" calcext:value-type="float">
            <text:p>67</text:p>
          </table:table-cell>
          <table:table-cell table:style-name="ce87" office:value-type="string" calcext:value-type="string">
            <text:p>Katrin</text:p>
          </table:table-cell>
          <table:table-cell table:style-name="ce93" office:value-type="string" calcext:value-type="string">
            <text:p>Sás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8" calcext:value-type="float">
            <text:p>1998</text:p>
          </table:table-cell>
          <table:table-cell table:style-name="ce97" office:value-type="string" calcext:value-type="string">
            <text:p>AK 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0M11S" calcext:value-type="time">
            <text:p>12:40:1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87" office:value-type="string" calcext:value-type="string">
            <text:p>Karolina</text:p>
          </table:table-cell>
          <table:table-cell table:style-name="ce93" office:value-type="string" calcext:value-type="string">
            <text:p>Jedlič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0" calcext:value-type="float">
            <text:p>1990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0M38S" calcext:value-type="time">
            <text:p>12:40:3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87" office:value-type="string" calcext:value-type="string">
            <text:p>Blanka</text:p>
          </table:table-cell>
          <table:table-cell table:style-name="ce93" office:value-type="string" calcext:value-type="string">
            <text:p>Doleže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2M05S" calcext:value-type="time">
            <text:p>12:42:0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4" calcext:value-type="float">
            <text:p>74</text:p>
          </table:table-cell>
          <table:table-cell table:style-name="ce87" office:value-type="string" calcext:value-type="string">
            <text:p>Barbora</text:p>
          </table:table-cell>
          <table:table-cell table:style-name="ce93" office:value-type="string" calcext:value-type="string">
            <text:p>Žebro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1" calcext:value-type="float">
            <text:p>1991</text:p>
          </table:table-cell>
          <table:table-cell table:style-name="ce97" office:value-type="string" calcext:value-type="string">
            <text:p>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2M42S" calcext:value-type="time">
            <text:p>12:42:4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8" calcext:value-type="float">
            <text:p>78</text:p>
          </table:table-cell>
          <table:table-cell table:style-name="ce87" office:value-type="string" calcext:value-type="string">
            <text:p>Pavlína</text:p>
          </table:table-cell>
          <table:table-cell table:style-name="ce93" office:value-type="string" calcext:value-type="string">
            <text:p>Zadorožna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1" calcext:value-type="float">
            <text:p>1981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5M22S" calcext:value-type="time">
            <text:p>12:45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6" calcext:value-type="float">
            <text:p>66</text:p>
          </table:table-cell>
          <table:table-cell table:style-name="ce87" office:value-type="string" calcext:value-type="string">
            <text:p>Zuzana</text:p>
          </table:table-cell>
          <table:table-cell table:style-name="ce93" office:value-type="string" calcext:value-type="string">
            <text:p>Hanuš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3" calcext:value-type="float">
            <text:p>1983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5M37S" calcext:value-type="time">
            <text:p>12:45:3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87" office:value-type="string" calcext:value-type="string">
            <text:p>Alena</text:p>
          </table:table-cell>
          <table:table-cell table:style-name="ce93" office:value-type="string" calcext:value-type="string">
            <text:p>Fritscher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6" calcext:value-type="float">
            <text:p>198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6M04S" calcext:value-type="time">
            <text:p>12:46:0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87" office:value-type="string" calcext:value-type="string">
            <text:p>Alena</text:p>
          </table:table-cell>
          <table:table-cell table:style-name="ce93" office:value-type="string" calcext:value-type="string">
            <text:p>Čevor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4" calcext:value-type="float">
            <text:p>1984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9M58S" calcext:value-type="time">
            <text:p>12:49:5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Ženy_G" table:style-name="ta10">
        <table:table-column table:style-name="co3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ce89"/>
        <table:table-column table:style-name="co36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Ženy G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54" calcext:value-type="float">
            <text:p>54</text:p>
          </table:table-cell>
          <table:table-cell table:style-name="ce86" office:value-type="string" calcext:value-type="string">
            <text:p>Marie</text:p>
          </table:table-cell>
          <table:table-cell table:style-name="ce93" office:value-type="string" calcext:value-type="string">
            <text:p>Krappmann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7" calcext:value-type="float">
            <text:p>1977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time" office:time-value="PT00H37M26S" calcext:value-type="time">
            <text:p>12:37:26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87" office:value-type="string" calcext:value-type="string">
            <text:p>Zuzana</text:p>
          </table:table-cell>
          <table:table-cell table:style-name="ce93" office:value-type="string" calcext:value-type="string">
            <text:p>Římsk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1" calcext:value-type="float">
            <text:p>1971</text:p>
          </table:table-cell>
          <table:table-cell table:style-name="ce97" office:value-type="string" calcext:value-type="string">
            <text:p>KVS Olomouc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time" office:time-value="PT00H46M47S" calcext:value-type="time">
            <text:p>12:46:4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" calcext:value-type="float">
            <text:p>32</text:p>
          </table:table-cell>
          <table:table-cell table:style-name="ce87" office:value-type="string" calcext:value-type="string">
            <text:p>Eva</text:p>
          </table:table-cell>
          <table:table-cell table:style-name="ce93" office:value-type="string" calcext:value-type="string">
            <text:p>Lubrich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time" office:time-value="PT00H57M11S" calcext:value-type="time">
            <text:p>12:57:1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Vyskoči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KVS Olomouc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string" calcext:value-type="string">
            <text:p>DNF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Ženy_H" table:style-name="ta11">
        <table:table-column table:style-name="co3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Ženy H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5" calcext:value-type="float">
            <text:p>35</text:p>
          </table:table-cell>
          <table:table-cell table:style-name="ce86" office:value-type="string" calcext:value-type="string">
            <text:p>Vladimíra</text:p>
          </table:table-cell>
          <table:table-cell table:style-name="ce93" office:value-type="string" calcext:value-type="string">
            <text:p>Živě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1" calcext:value-type="float">
            <text:p>1961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2M25S" calcext:value-type="time">
            <text:p>12:42:25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83" calcext:value-type="float">
            <text:p>83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Minaří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5M52S" calcext:value-type="time">
            <text:p>12:45:5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36" calcext:value-type="float">
            <text:p>36</text:p>
          </table:table-cell>
          <table:table-cell table:style-name="ce87" office:value-type="string" calcext:value-type="string">
            <text:p>Hana</text:p>
          </table:table-cell>
          <table:table-cell table:style-name="ce93" office:value-type="string" calcext:value-type="string">
            <text:p>Tovaryš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1" calcext:value-type="float">
            <text:p>1961</text:p>
          </table:table-cell>
          <table:table-cell table:style-name="ce97" office:value-type="string" calcext:value-type="string">
            <text:p>SK Přerov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6M26S" calcext:value-type="time">
            <text:p>12:46:26 dop.</text:p>
          </table:table-cell>
          <table:table-cell table:number-columns-repeated="1014"/>
        </table:table-row>
        <table:table-row table:style-name="ro12">
          <table:table-cell table:style-name="ce75"/>
          <table:table-cell table:number-columns-repeated="2" table:style-name="ce78" office:value-type="float" office:value="4" calcext:value-type="float">
            <text:p>4</text:p>
          </table:table-cell>
          <table:table-cell table:style-name="ce87" office:value-type="string" calcext:value-type="string">
            <text:p>Petra</text:p>
          </table:table-cell>
          <table:table-cell table:style-name="ce93" office:value-type="string" calcext:value-type="string">
            <text:p>Janc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7" calcext:value-type="float">
            <text:p>1967</text:p>
          </table:table-cell>
          <table:table-cell table:style-name="ce97" office:value-type="string" calcext:value-type="string">
            <text:p>Quo Usque Tandem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7M02S" calcext:value-type="time">
            <text:p>12:47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28" calcext:value-type="float">
            <text:p>28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Polýn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4" calcext:value-type="float">
            <text:p>1964</text:p>
          </table:table-cell>
          <table:table-cell table:style-name="ce97" office:value-type="string" calcext:value-type="string">
            <text:p>Lutín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50M06S" calcext:value-type="time">
            <text:p>12:50:0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9" calcext:value-type="float">
            <text:p>1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P" table:style-name="ta12">
        <office:forms form:automatic-focus="false" form:apply-design-mode="false"/>
        <table:table-column table:style-name="co3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2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P - příchozí 4km (2 okruhy)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115" calcext:value-type="float">
            <text:p>115</text:p>
          </table:table-cell>
          <table:table-cell table:style-name="ce86" office:value-type="string" calcext:value-type="string">
            <text:p>Matyáš</text:p>
          </table:table-cell>
          <table:table-cell table:style-name="ce93" office:value-type="string" calcext:value-type="string">
            <text:p>Dolež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15M32S" calcext:value-type="time">
            <text:p>12:15:32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3" calcext:value-type="float">
            <text:p>113</text:p>
          </table:table-cell>
          <table:table-cell table:style-name="ce87" office:value-type="string" calcext:value-type="string">
            <text:p>František</text:p>
          </table:table-cell>
          <table:table-cell table:style-name="ce93" office:value-type="string" calcext:value-type="string">
            <text:p>Světnick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SKI 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15M33S" calcext:value-type="time">
            <text:p>12:15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0" calcext:value-type="float">
            <text:p>120</text:p>
          </table:table-cell>
          <table:table-cell table:style-name="ce87" office:value-type="string" calcext:value-type="string">
            <text:p>Šimon</text:p>
          </table:table-cell>
          <table:table-cell table:style-name="ce93" office:value-type="string" calcext:value-type="string">
            <text:p>Lukaš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SKI 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16M17S" calcext:value-type="time">
            <text:p>12:16:1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2" calcext:value-type="float">
            <text:p>112</text:p>
          </table:table-cell>
          <table:table-cell table:style-name="ce87" office:value-type="string" calcext:value-type="string">
            <text:p>Radek</text:p>
          </table:table-cell>
          <table:table-cell table:style-name="ce93" office:value-type="string" calcext:value-type="string">
            <text:p>Svobod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17M12S" calcext:value-type="time">
            <text:p>12:17:1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7" calcext:value-type="float">
            <text:p>117</text:p>
          </table:table-cell>
          <table:table-cell table:style-name="ce87" office:value-type="string" calcext:value-type="string">
            <text:p>Ema</text:p>
          </table:table-cell>
          <table:table-cell table:style-name="ce93" office:value-type="string" calcext:value-type="string">
            <text:p>Mar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SKI 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19M22S" calcext:value-type="time">
            <text:p>12:19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9" calcext:value-type="float">
            <text:p>119</text:p>
          </table:table-cell>
          <table:table-cell table:style-name="ce87" office:value-type="string" calcext:value-type="string">
            <text:p>Sára</text:p>
          </table:table-cell>
          <table:table-cell table:style-name="ce93" office:value-type="string" calcext:value-type="string">
            <text:p>Lukašá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SKI 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21M59S" calcext:value-type="time">
            <text:p>12:21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4" calcext:value-type="float">
            <text:p>114</text:p>
          </table:table-cell>
          <table:table-cell table:style-name="ce87" office:value-type="string" calcext:value-type="string">
            <text:p>Veronika</text:p>
          </table:table-cell>
          <table:table-cell table:style-name="ce93" office:value-type="string" calcext:value-type="string">
            <text:p>Lybrich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22M14S" calcext:value-type="time">
            <text:p>12:22:1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6" calcext:value-type="float">
            <text:p>116</text:p>
          </table:table-cell>
          <table:table-cell table:style-name="ce87" office:value-type="string" calcext:value-type="string">
            <text:p>Helena</text:p>
          </table:table-cell>
          <table:table-cell table:style-name="ce93" office:value-type="string" calcext:value-type="string">
            <text:p>Pospíši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22M17S" calcext:value-type="time">
            <text:p>12:22:1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1" calcext:value-type="float">
            <text:p>111</text:p>
          </table:table-cell>
          <table:table-cell table:style-name="ce87" office:value-type="string" calcext:value-type="string">
            <text:p>Amálka</text:p>
          </table:table-cell>
          <table:table-cell table:style-name="ce93" office:value-type="string" calcext:value-type="string">
            <text:p>Gottwald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Agentura 26</text:p>
          </table:table-cell>
          <table:table-cell table:style-name="ce107" office:value-type="string" calcext:value-type="string">
            <text:p>P</text:p>
          </table:table-cell>
          <table:table-cell table:style-name="ce113" office:value-type="time" office:time-value="PT00H27M44S" calcext:value-type="time">
            <text:p>12:27:44 dop.</text:p>
          </table:table-cell>
          <table:table-cell table:number-columns-repeated="1014"/>
        </table:table-row>
        <table:table-row table:style-name="ro12" table:number-rows-repeated="19">
          <table:table-cell table:style-name="ce75"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3">
          <table:table-cell table:style-name="ce75"/>
          <table:table-cell table:style-name="ce79" table:number-columns-repeated="2"/>
          <table:table-cell table:style-name="ce88"/>
          <table:table-cell table:style-name="ce94"/>
          <table:table-cell table:style-name="ce98" table:number-columns-repeated="3"/>
          <table:table-cell table:style-name="ce108"/>
          <table:table-cell table:style-name="ce11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ledky_Absolutně" table:style-name="ta13">
        <office:forms form:automatic-focus="false" form:apply-design-mode="false"/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default-cell-style-name="ce89"/>
        <table:table-column table:style-name="co37" table:default-cell-style-name="ce89"/>
        <table:table-column table:style-name="co28" table:default-cell-style-name="Default"/>
        <table:table-column table:style-name="co29" table:default-cell-style-name="Default"/>
        <table:table-column table:style-name="co30" table:default-cell-style-name="ce103"/>
        <table:table-column table:style-name="co12" table:default-cell-style-name="Default"/>
        <table:table-column table:style-name="co31" table:default-cell-style-name="Default"/>
        <table:table-column table:style-name="co9" table:number-columns-repeated="1014" table:default-cell-style-name="Default"/>
        <table:table-row table:style-name="ro10">
          <table:table-cell table:style-name="ce72" table:number-columns-repeated="2"/>
          <table:table-cell table:style-name="ce80" office:value-type="string" calcext:value-type="string" table:number-columns-spanned="6" table:number-rows-spanned="1">
            <text:p>"S KOPEČKA DO KOPEČKA"</text:p>
          </table:table-cell>
          <table:covered-table-cell table:number-columns-repeated="5" table:style-name="ce82"/>
          <table:table-cell table:style-name="ce104" table:formula="of:=[$'Databáze_běžců+Startovka'.H2]" office:value-type="float" office:value="2017" calcext:value-type="float">
            <text:p>2017</text:p>
          </table:table-cell>
          <table:table-cell table:style-name="ce109"/>
          <table:table-cell table:style-name="ce72" table:number-columns-repeated="1014"/>
        </table:table-row>
        <table:table-row table:style-name="ro9">
          <table:table-cell table:style-name="ce73"/>
          <table:table-cell table:style-name="ce76" table:number-columns-repeated="2"/>
          <table:table-cell table:style-name="ce83" table:formula="of:=[$'Databáze_běžců+Startovka'.D3]" office:value-type="date" office:date-value="2017-09-06" calcext:value-type="date" table:number-columns-spanned="3" table:number-rows-spanned="1">
            <text:p>6.9.2017</text:p>
          </table:table-cell>
          <table:covered-table-cell table:number-columns-repeated="2" table:style-name="ce90"/>
          <table:table-cell table:style-name="ce99"/>
          <table:table-cell table:style-name="ce101" office:value-type="string" calcext:value-type="string" table:number-columns-spanned="3" table:number-rows-spanned="1">
            <text:p>Výsledky setříděné absolutně</text:p>
          </table:table-cell>
          <table:covered-table-cell table:style-name="ce105"/>
          <table:covered-table-cell table:style-name="ce110"/>
          <table:table-cell table:style-name="ce73"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84" table:number-columns-repeated="2"/>
          <table:table-cell table:style-name="ce19"/>
          <table:table-cell table:style-name="ce2"/>
          <table:table-cell table:style-name="ce102"/>
          <table:table-cell table:number-columns-repeated="1016"/>
        </table:table-row>
        <table:table-row table:style-name="ro11">
          <table:table-cell table:style-name="ce74"/>
          <table:table-cell table:style-name="ce77" office:value-type="string" calcext:value-type="string">
            <text:p>Pořadí</text:p>
          </table:table-cell>
          <table:table-cell table:style-name="ce77" office:value-type="string" calcext:value-type="string">
            <text:p>Startovní číslo</text:p>
          </table:table-cell>
          <table:table-cell table:style-name="ce85" office:value-type="string" calcext:value-type="string" table:number-columns-spanned="2" table:number-rows-spanned="1">
            <text:p>Jméno a Příjmení</text:p>
          </table:table-cell>
          <table:covered-table-cell table:style-name="ce91"/>
          <table:table-cell table:style-name="ce95" office:value-type="string" calcext:value-type="string">
            <text:p>Pohlaví</text:p>
          </table:table-cell>
          <table:table-cell table:style-name="ce100" office:value-type="string" calcext:value-type="string">
            <text:p>Rok narození</text:p>
          </table:table-cell>
          <table:table-cell table:style-name="ce100" office:value-type="string" calcext:value-type="string">
            <text:p>Oddíl</text:p>
          </table:table-cell>
          <table:table-cell table:style-name="ce100" office:value-type="string" calcext:value-type="string">
            <text:p>Kategorie</text:p>
          </table:table-cell>
          <table:table-cell table:style-name="ce111" office:value-type="string" calcext:value-type="string">
            <text:p>Čas</text:p>
          </table:table-cell>
          <table:table-cell table:style-name="ce74" table:number-columns-repeated="1014"/>
        </table:table-row>
        <table:table-row table:style-name="ro12"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42" calcext:value-type="float">
            <text:p>42</text:p>
          </table:table-cell>
          <table:table-cell table:style-name="ce86" office:value-type="string" calcext:value-type="string">
            <text:p>Tomáš</text:p>
          </table:table-cell>
          <table:table-cell table:style-name="ce93" office:value-type="string" calcext:value-type="string">
            <text:p>Blah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6" calcext:value-type="float">
            <text:p>1976</text:p>
          </table:table-cell>
          <table:table-cell table:style-name="ce97" office:value-type="string" calcext:value-type="string">
            <text:p>AK Kroměříž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27M47S" calcext:value-type="time">
            <text:p>12:27:47 dop.</text:p>
          </table:table-cell>
          <table:table-cell table:style-name="ce75" table:number-columns-repeated="1014"/>
        </table:table-row>
        <table:table-row table:style-name="ro12">
          <table:table-cell table:style-name="ce75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38" calcext:value-type="float">
            <text:p>38</text:p>
          </table:table-cell>
          <table:table-cell table:style-name="ce87" office:value-type="string" calcext:value-type="string">
            <text:p>Ondřej</text:p>
          </table:table-cell>
          <table:table-cell table:style-name="ce93" office:value-type="string" calcext:value-type="string">
            <text:p>Doleže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92" calcext:value-type="float">
            <text:p>1992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8M08S" calcext:value-type="time">
            <text:p>12:28:0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46" calcext:value-type="float">
            <text:p>46</text:p>
          </table:table-cell>
          <table:table-cell table:style-name="ce87" office:value-type="string" calcext:value-type="string">
            <text:p>Pavel</text:p>
          </table:table-cell>
          <table:table-cell table:style-name="ce93" office:value-type="string" calcext:value-type="string">
            <text:p>Dvoř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Biatlon Prostějov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8M27S" calcext:value-type="time">
            <text:p>12:28:2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Kučer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 SALN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28M49S" calcext:value-type="time">
            <text:p>12:28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string" calcext:value-type="string">
            <text:p>Josef</text:p>
          </table:table-cell>
          <table:table-cell table:style-name="ce93" office:value-type="string" calcext:value-type="string">
            <text:p>Sedlá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0" calcext:value-type="float">
            <text:p>1970</text:p>
          </table:table-cell>
          <table:table-cell table:style-name="ce97" office:value-type="string" calcext:value-type="string">
            <text:p>AK Kroměříš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29M03S" calcext:value-type="time">
            <text:p>12:29:0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47" calcext:value-type="float">
            <text:p>47</text:p>
          </table:table-cell>
          <table:table-cell table:style-name="ce87" office:value-type="string" calcext:value-type="string">
            <text:p>Jan</text:p>
          </table:table-cell>
          <table:table-cell table:style-name="ce93" office:value-type="string" calcext:value-type="string">
            <text:p>Lachni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9M05S" calcext:value-type="time">
            <text:p>12:29:0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87" office:value-type="string" calcext:value-type="string">
            <text:p>Stanislav</text:p>
          </table:table-cell>
          <table:table-cell table:style-name="ce93" office:value-type="string" calcext:value-type="string">
            <text:p>Krajč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3" calcext:value-type="float">
            <text:p>1983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9M09S" calcext:value-type="time">
            <text:p>12:29:0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88" calcext:value-type="float">
            <text:p>88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Krátk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5" calcext:value-type="float">
            <text:p>1985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29M59S" calcext:value-type="time">
            <text:p>12:29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60" calcext:value-type="float">
            <text:p>60</text:p>
          </table:table-cell>
          <table:table-cell table:style-name="ce87" office:value-type="string" calcext:value-type="string">
            <text:p>Jarda</text:p>
          </table:table-cell>
          <table:table-cell table:style-name="ce93" office:value-type="string" calcext:value-type="string">
            <text:p>Martín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9" calcext:value-type="float">
            <text:p>1969</text:p>
          </table:table-cell>
          <table:table-cell table:style-name="ce97" office:value-type="string" calcext:value-type="string">
            <text:p>Trisk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0M11S" calcext:value-type="time">
            <text:p>12:30:1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5" calcext:value-type="float">
            <text:p>45</text:p>
          </table:table-cell>
          <table:table-cell table:style-name="ce87" office:value-type="string" calcext:value-type="string">
            <text:p>Radek</text:p>
          </table:table-cell>
          <table:table-cell table:style-name="ce93" office:value-type="string" calcext:value-type="string">
            <text:p>Pol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TJ Tršice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0M21S" calcext:value-type="time">
            <text:p>12:30:2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3" calcext:value-type="float">
            <text:p>43</text:p>
          </table:table-cell>
          <table:table-cell table:style-name="ce87" office:value-type="string" calcext:value-type="string">
            <text:p>Jiří</text:p>
          </table:table-cell>
          <table:table-cell table:style-name="ce93" office:value-type="string" calcext:value-type="string">
            <text:p>Otrusin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0M33S" calcext:value-type="time">
            <text:p>12:30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87" office:value-type="string" calcext:value-type="string">
            <text:p>Martin</text:p>
          </table:table-cell>
          <table:table-cell table:style-name="ce93" office:value-type="string" calcext:value-type="string">
            <text:p>Cek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8" calcext:value-type="float">
            <text:p>1988</text:p>
          </table:table-cell>
          <table:table-cell table:style-name="ce97" office:value-type="string" calcext:value-type="string">
            <text:p>Trisk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0M55S" calcext:value-type="time">
            <text:p>12:30:5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3" calcext:value-type="float">
            <text:p>53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Kašpař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Přer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1M02S" calcext:value-type="time">
            <text:p>12:31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9" calcext:value-type="float">
            <text:p>59</text:p>
          </table:table-cell>
          <table:table-cell table:style-name="ce87" office:value-type="string" calcext:value-type="string">
            <text:p>Zdeněk </text:p>
          </table:table-cell>
          <table:table-cell table:style-name="ce93" office:value-type="string" calcext:value-type="string">
            <text:p>Krejčí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8" calcext:value-type="float">
            <text:p>1988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1M16S" calcext:value-type="time">
            <text:p>12:31:1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Pavel</text:p>
          </table:table-cell>
          <table:table-cell table:style-name="ce93" office:value-type="string" calcext:value-type="string">
            <text:p>Jín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2" calcext:value-type="float">
            <text:p>196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1M32S" calcext:value-type="time">
            <text:p>12:31:3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9" calcext:value-type="float">
            <text:p>69</text:p>
          </table:table-cell>
          <table:table-cell table:style-name="ce87" office:value-type="string" calcext:value-type="string">
            <text:p>Marek</text:p>
          </table:table-cell>
          <table:table-cell table:style-name="ce93" office:value-type="string" calcext:value-type="string">
            <text:p>Štěpán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2" calcext:value-type="float">
            <text:p>1972</text:p>
          </table:table-cell>
          <table:table-cell table:style-name="ce97" office:value-type="string" calcext:value-type="string">
            <text:p>TJ Sokol Týn n. Bečvou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1M33S" calcext:value-type="time">
            <text:p>12:31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87" office:value-type="string" calcext:value-type="string">
            <text:p>Jiří</text:p>
          </table:table-cell>
          <table:table-cell table:style-name="ce93" office:value-type="string" calcext:value-type="string">
            <text:p>Gall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97" calcext:value-type="float">
            <text:p>1997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1M38S" calcext:value-type="time">
            <text:p>12:31:3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4" calcext:value-type="float">
            <text:p>84</text:p>
          </table:table-cell>
          <table:table-cell table:style-name="ce87" office:value-type="string" calcext:value-type="string">
            <text:p>Štěpán</text:p>
          </table:table-cell>
          <table:table-cell table:style-name="ce93" office:value-type="string" calcext:value-type="string">
            <text:p>Roubal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93" calcext:value-type="float">
            <text:p>1993</text:p>
          </table:table-cell>
          <table:table-cell table:style-name="ce97" office:value-type="string" calcext:value-type="string">
            <text:p>Fortex Moravský Beroun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2M23S" calcext:value-type="time">
            <text:p>12:32:23 dop.</text:p>
          </table:table-cell>
          <table:table-cell table:number-columns-repeated="1014"/>
        </table:table-row>
        <table:table-row table:style-name="ro12">
          <table:table-cell table:style-name="ce75"/>
          <table:table-cell table:number-columns-repeated="2" table:style-name="ce78" office:value-type="float" office:value="19" calcext:value-type="float">
            <text:p>19</text:p>
          </table:table-cell>
          <table:table-cell table:style-name="ce87" office:value-type="string" calcext:value-type="string">
            <text:p>Zbyněk</text:p>
          </table:table-cell>
          <table:table-cell table:style-name="ce93" office:value-type="string" calcext:value-type="string">
            <text:p>Skopal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8" calcext:value-type="float">
            <text:p>1978</text:p>
          </table:table-cell>
          <table:table-cell table:style-name="ce97" office:value-type="string" calcext:value-type="string">
            <text:p>KVS Náměšť na Hané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02S" calcext:value-type="time">
            <text:p>12:33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6" calcext:value-type="float">
            <text:p>86</text:p>
          </table:table-cell>
          <table:table-cell table:style-name="ce87" office:value-type="string" calcext:value-type="string">
            <text:p>Radek</text:p>
          </table:table-cell>
          <table:table-cell table:style-name="ce93" office:value-type="string" calcext:value-type="string">
            <text:p>Lesczynski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Moravské divadlo OL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3M05S" calcext:value-type="time">
            <text:p>12:33:0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1" calcext:value-type="float">
            <text:p>51</text:p>
          </table:table-cell>
          <table:table-cell table:style-name="ce87" office:value-type="string" calcext:value-type="string">
            <text:p>Tomáš </text:p>
          </table:table-cell>
          <table:table-cell table:style-name="ce93" office:value-type="string" calcext:value-type="string">
            <text:p>Musi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07S" calcext:value-type="time">
            <text:p>12:33:0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7" calcext:value-type="float">
            <text:p>77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Rašne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26S" calcext:value-type="time">
            <text:p>12:33:2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0" calcext:value-type="float">
            <text:p>50</text:p>
          </table:table-cell>
          <table:table-cell table:style-name="ce87" office:value-type="string" calcext:value-type="string">
            <text:p>Antonín</text:p>
          </table:table-cell>
          <table:table-cell table:style-name="ce93" office:value-type="string" calcext:value-type="string">
            <text:p>Mar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3M40S" calcext:value-type="time">
            <text:p>12:33:4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2" calcext:value-type="float">
            <text:p>52</text:p>
          </table:table-cell>
          <table:table-cell table:style-name="ce87" office:value-type="string" calcext:value-type="string">
            <text:p>Jaromír</text:p>
          </table:table-cell>
          <table:table-cell table:style-name="ce93" office:value-type="string" calcext:value-type="string">
            <text:p>Czmero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1" calcext:value-type="float">
            <text:p>1981</text:p>
          </table:table-cell>
          <table:table-cell table:style-name="ce97" office:value-type="string" calcext:value-type="string">
            <text:p>Hanacký větre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3M49S" calcext:value-type="time">
            <text:p>12:33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87" office:value-type="string" calcext:value-type="string">
            <text:p>Miloslav</text:p>
          </table:table-cell>
          <table:table-cell table:style-name="ce93" office:value-type="string" calcext:value-type="string">
            <text:p>Jedličk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6" calcext:value-type="float">
            <text:p>198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06S" calcext:value-type="time">
            <text:p>12:34:0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7" calcext:value-type="float">
            <text:p>87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Vích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3" calcext:value-type="float">
            <text:p>1973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4M07S" calcext:value-type="time">
            <text:p>12:34:0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Matějí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0" calcext:value-type="float">
            <text:p>1990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4M08S" calcext:value-type="time">
            <text:p>12:34:0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" calcext:value-type="float">
            <text:p>10</text:p>
          </table:table-cell>
          <table:table-cell table:style-name="ce87" office:value-type="string" calcext:value-type="string">
            <text:p>Tomáš</text:p>
          </table:table-cell>
          <table:table-cell table:style-name="ce93" office:value-type="string" calcext:value-type="string">
            <text:p>Krejčí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6" calcext:value-type="float">
            <text:p>198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12S" calcext:value-type="time">
            <text:p>12:34:1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61" calcext:value-type="float">
            <text:p>61</text:p>
          </table:table-cell>
          <table:table-cell table:style-name="ce87" office:value-type="string" calcext:value-type="string">
            <text:p>Oldřich</text:p>
          </table:table-cell>
          <table:table-cell table:style-name="ce93" office:value-type="string" calcext:value-type="string">
            <text:p>Adám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4M14S" calcext:value-type="time">
            <text:p>12:34:1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" calcext:value-type="float">
            <text:p>14</text:p>
          </table:table-cell>
          <table:table-cell table:style-name="ce87" office:value-type="string" calcext:value-type="string">
            <text:p>Adam</text:p>
          </table:table-cell>
          <table:table-cell table:style-name="ce93" office:value-type="string" calcext:value-type="string">
            <text:p>Fritsche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4M16S" calcext:value-type="time">
            <text:p>12:34:1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75" calcext:value-type="float">
            <text:p>75</text:p>
          </table:table-cell>
          <table:table-cell table:style-name="ce87" office:value-type="string" calcext:value-type="string">
            <text:p>Petr </text:p>
          </table:table-cell>
          <table:table-cell table:style-name="ce93" office:value-type="string" calcext:value-type="string">
            <text:p>Machá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4" calcext:value-type="float">
            <text:p>1984</text:p>
          </table:table-cell>
          <table:table-cell table:style-name="ce97" office:value-type="string" calcext:value-type="string">
            <text:p>Šternberk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21S" calcext:value-type="time">
            <text:p>12:34:2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2" calcext:value-type="float">
            <text:p>62</text:p>
          </table:table-cell>
          <table:table-cell table:style-name="ce87" office:value-type="string" calcext:value-type="string">
            <text:p>Miroslav</text:p>
          </table:table-cell>
          <table:table-cell table:style-name="ce93" office:value-type="string" calcext:value-type="string">
            <text:p>Janč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7" calcext:value-type="float">
            <text:p>1987</text:p>
          </table:table-cell>
          <table:table-cell table:style-name="ce97" office:value-type="string" calcext:value-type="string">
            <text:p>Moravští Vrabci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40S" calcext:value-type="time">
            <text:p>12:34:4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8" calcext:value-type="float">
            <text:p>58</text:p>
          </table:table-cell>
          <table:table-cell table:style-name="ce87" office:value-type="string" calcext:value-type="string">
            <text:p>Marek</text:p>
          </table:table-cell>
          <table:table-cell table:style-name="ce93" office:value-type="string" calcext:value-type="string">
            <text:p>Zatlouk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5" calcext:value-type="float">
            <text:p>1965</text:p>
          </table:table-cell>
          <table:table-cell table:style-name="ce97" office:value-type="string" calcext:value-type="string">
            <text:p>Kopečkáři Hlubočky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4M46S" calcext:value-type="time">
            <text:p>12:34:4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4" calcext:value-type="float">
            <text:p>44</text:p>
          </table:table-cell>
          <table:table-cell table:style-name="ce87" office:value-type="string" calcext:value-type="string">
            <text:p>Jitka </text:p>
          </table:table-cell>
          <table:table-cell table:style-name="ce93" office:value-type="string" calcext:value-type="string">
            <text:p>Fojt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7" calcext:value-type="float">
            <text:p>1987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4M48S" calcext:value-type="time">
            <text:p>12:34:4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9" calcext:value-type="float">
            <text:p>39</text:p>
          </table:table-cell>
          <table:table-cell table:style-name="ce87" office:value-type="string" calcext:value-type="string">
            <text:p>Karolína</text:p>
          </table:table-cell>
          <table:table-cell table:style-name="ce93" office:value-type="string" calcext:value-type="string">
            <text:p>Bořán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5" calcext:value-type="float">
            <text:p>1995</text:p>
          </table:table-cell>
          <table:table-cell table:style-name="ce97" office:value-type="string" calcext:value-type="string">
            <text:p>OK Kamenice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4M51S" calcext:value-type="time">
            <text:p>12:34:5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0" calcext:value-type="float">
            <text:p>80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Matur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8" calcext:value-type="float">
            <text:p>1978</text:p>
          </table:table-cell>
          <table:table-cell table:style-name="ce97" office:value-type="string" calcext:value-type="string">
            <text:p>Náklo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4M57S" calcext:value-type="time">
            <text:p>12:34:5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2" calcext:value-type="float">
            <text:p>82</text:p>
          </table:table-cell>
          <table:table-cell table:style-name="ce87" office:value-type="string" calcext:value-type="string">
            <text:p>Michal</text:p>
          </table:table-cell>
          <table:table-cell table:style-name="ce93" office:value-type="string" calcext:value-type="string">
            <text:p>Škarabel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22S" calcext:value-type="time">
            <text:p>12:35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8" calcext:value-type="float">
            <text:p>68</text:p>
          </table:table-cell>
          <table:table-cell table:style-name="ce87" office:value-type="string" calcext:value-type="string">
            <text:p>Ladislav</text:p>
          </table:table-cell>
          <table:table-cell table:style-name="ce93" office:value-type="string" calcext:value-type="string">
            <text:p>Sás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2" calcext:value-type="float">
            <text:p>1972</text:p>
          </table:table-cell>
          <table:table-cell table:style-name="ce97" office:value-type="string" calcext:value-type="string">
            <text:p>AK Šternberk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33S" calcext:value-type="time">
            <text:p>12:35:3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87" office:value-type="string" calcext:value-type="string">
            <text:p>Jan</text:p>
          </table:table-cell>
          <table:table-cell table:style-name="ce93" office:value-type="string" calcext:value-type="string">
            <text:p>Gottwald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Agentura 26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5M36S" calcext:value-type="time">
            <text:p>12:35:3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5" calcext:value-type="float">
            <text:p>85</text:p>
          </table:table-cell>
          <table:table-cell table:style-name="ce87" office:value-type="string" calcext:value-type="string">
            <text:p>Ivo</text:p>
          </table:table-cell>
          <table:table-cell table:style-name="ce93" office:value-type="string" calcext:value-type="string">
            <text:p>Dospě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7" calcext:value-type="float">
            <text:p>1977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43S" calcext:value-type="time">
            <text:p>12:35:43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Vymaz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 Salix Grym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5M52S" calcext:value-type="time">
            <text:p>12:35:5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Václavkovk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9" calcext:value-type="float">
            <text:p>1989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5M52S" calcext:value-type="time">
            <text:p>12:35:5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9" calcext:value-type="float">
            <text:p>79</text:p>
          </table:table-cell>
          <table:table-cell table:style-name="ce87" office:value-type="string" calcext:value-type="string">
            <text:p>Ivo </text:p>
          </table:table-cell>
          <table:table-cell table:style-name="ce93" office:value-type="string" calcext:value-type="string">
            <text:p>Škol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4" calcext:value-type="float">
            <text:p>1964</text:p>
          </table:table-cell>
          <table:table-cell table:style-name="ce97" office:value-type="string" calcext:value-type="string">
            <text:p>Fadona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6M10S" calcext:value-type="time">
            <text:p>12:36:1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87" office:value-type="string" calcext:value-type="string">
            <text:p>Robert</text:p>
          </table:table-cell>
          <table:table-cell table:style-name="ce93" office:value-type="string" calcext:value-type="string">
            <text:p>Lah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CycloRacing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6M14S" calcext:value-type="time">
            <text:p>12:36:1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87" office:value-type="string" calcext:value-type="string">
            <text:p>Jaroslav</text:p>
          </table:table-cell>
          <table:table-cell table:style-name="ce93" office:value-type="string" calcext:value-type="string">
            <text:p>Trojan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2" calcext:value-type="float">
            <text:p>1962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6M24S" calcext:value-type="time">
            <text:p>12:36:2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Janků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36M29S" calcext:value-type="time">
            <text:p>12:36:2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0" calcext:value-type="float">
            <text:p>30</text:p>
          </table:table-cell>
          <table:table-cell table:style-name="ce87" office:value-type="string" calcext:value-type="string">
            <text:p>Ladislav</text:p>
          </table:table-cell>
          <table:table-cell table:style-name="ce93" office:value-type="string" calcext:value-type="string">
            <text:p>Špací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5" calcext:value-type="float">
            <text:p>1955</text:p>
          </table:table-cell>
          <table:table-cell table:style-name="ce97" office:value-type="string" calcext:value-type="string">
            <text:p>Loko Břeclav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36M46S" calcext:value-type="time">
            <text:p>12:36:4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" calcext:value-type="float">
            <text:p>5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Zdraži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7" calcext:value-type="float">
            <text:p>1957</text:p>
          </table:table-cell>
          <table:table-cell table:style-name="ce97" office:value-type="string" calcext:value-type="string">
            <text:p>Qno Usque Tandem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36M48S" calcext:value-type="time">
            <text:p>12:36:4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87" office:value-type="string" calcext:value-type="string">
            <text:p>Martin</text:p>
          </table:table-cell>
          <table:table-cell table:style-name="ce93" office:value-type="string" calcext:value-type="string">
            <text:p>Gremlic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MK Prostějov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6M59S" calcext:value-type="time">
            <text:p>12:36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5" calcext:value-type="float">
            <text:p>55</text:p>
          </table:table-cell>
          <table:table-cell table:style-name="ce87" office:value-type="string" calcext:value-type="string">
            <text:p>Oldřich</text:p>
          </table:table-cell>
          <table:table-cell table:style-name="ce93" office:value-type="string" calcext:value-type="string">
            <text:p>Kovař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0" calcext:value-type="float">
            <text:p>1960</text:p>
          </table:table-cell>
          <table:table-cell table:style-name="ce97" office:value-type="string" calcext:value-type="string">
            <text:p>TTC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7M24S" calcext:value-type="time">
            <text:p>12:37:2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87" office:value-type="string" calcext:value-type="string">
            <text:p>Marie</text:p>
          </table:table-cell>
          <table:table-cell table:style-name="ce93" office:value-type="string" calcext:value-type="string">
            <text:p>Krappmann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7" calcext:value-type="float">
            <text:p>1977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time" office:time-value="PT00H37M26S" calcext:value-type="time">
            <text:p>12:37:2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89" calcext:value-type="float">
            <text:p>89</text:p>
          </table:table-cell>
          <table:table-cell table:style-name="ce87" office:value-type="string" calcext:value-type="string">
            <text:p>Milan</text:p>
          </table:table-cell>
          <table:table-cell table:style-name="ce93" office:value-type="string" calcext:value-type="string">
            <text:p>Sekanin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Fištróni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7M39S" calcext:value-type="time">
            <text:p>12:37:3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0" calcext:value-type="float">
            <text:p>40</text:p>
          </table:table-cell>
          <table:table-cell table:style-name="ce87" office:value-type="string" calcext:value-type="string">
            <text:p>Emil</text:p>
          </table:table-cell>
          <table:table-cell table:style-name="ce93" office:value-type="string" calcext:value-type="string">
            <text:p>Dosedě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1" calcext:value-type="float">
            <text:p>1961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7M50S" calcext:value-type="time">
            <text:p>12:37:5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3" calcext:value-type="float">
            <text:p>33</text:p>
          </table:table-cell>
          <table:table-cell table:style-name="ce87" office:value-type="string" calcext:value-type="string">
            <text:p>Sarah</text:p>
          </table:table-cell>
          <table:table-cell table:style-name="ce93" office:value-type="string" calcext:value-type="string">
            <text:p>Janulí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9" calcext:value-type="float">
            <text:p>1999</text:p>
          </table:table-cell>
          <table:table-cell table:style-name="ce97" office:value-type="string" calcext:value-type="string">
            <text:p>AK 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8M15S" calcext:value-type="time">
            <text:p>12:38:1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7" calcext:value-type="float">
            <text:p>57</text:p>
          </table:table-cell>
          <table:table-cell table:style-name="ce87" office:value-type="string" calcext:value-type="string">
            <text:p>Petr </text:p>
          </table:table-cell>
          <table:table-cell table:style-name="ce93" office:value-type="string" calcext:value-type="string">
            <text:p>Boreck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0" calcext:value-type="float">
            <text:p>1980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38M27S" calcext:value-type="time">
            <text:p>12:38:2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1" calcext:value-type="float">
            <text:p>31</text:p>
          </table:table-cell>
          <table:table-cell table:style-name="ce87" office:value-type="string" calcext:value-type="string">
            <text:p>Petr</text:p>
          </table:table-cell>
          <table:table-cell table:style-name="ce93" office:value-type="string" calcext:value-type="string">
            <text:p>Stejska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Loučany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8M36S" calcext:value-type="time">
            <text:p>12:38:3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9" calcext:value-type="float">
            <text:p>49</text:p>
          </table:table-cell>
          <table:table-cell table:style-name="ce87" office:value-type="string" calcext:value-type="string">
            <text:p>Roman</text:p>
          </table:table-cell>
          <table:table-cell table:style-name="ce93" office:value-type="string" calcext:value-type="string">
            <text:p>Geschwinder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4" calcext:value-type="float">
            <text:p>1964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8M49S" calcext:value-type="time">
            <text:p>12:38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71" calcext:value-type="float">
            <text:p>71</text:p>
          </table:table-cell>
          <table:table-cell table:style-name="ce87" office:value-type="string" calcext:value-type="string">
            <text:p>Pavel</text:p>
          </table:table-cell>
          <table:table-cell table:style-name="ce93" office:value-type="string" calcext:value-type="string">
            <text:p>Klimen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Šternberk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9M07S" calcext:value-type="time">
            <text:p>12:39:0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6" calcext:value-type="float">
            <text:p>76</text:p>
          </table:table-cell>
          <table:table-cell table:style-name="ce87" office:value-type="string" calcext:value-type="string">
            <text:p>Dušan</text:p>
          </table:table-cell>
          <table:table-cell table:style-name="ce93" office:value-type="string" calcext:value-type="string">
            <text:p>Koze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3" calcext:value-type="float">
            <text:p>1963</text:p>
          </table:table-cell>
          <table:table-cell table:style-name="ce97" office:value-type="string" calcext:value-type="string">
            <text:p>Kroměříž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39M24S" calcext:value-type="time">
            <text:p>12:39:2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0" calcext:value-type="float">
            <text:p>90</text:p>
          </table:table-cell>
          <table:table-cell table:style-name="ce87" office:value-type="string" calcext:value-type="string">
            <text:p>Zuzana</text:p>
          </table:table-cell>
          <table:table-cell table:style-name="ce93" office:value-type="string" calcext:value-type="string">
            <text:p>Svobod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1" calcext:value-type="float">
            <text:p>1981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39M27S" calcext:value-type="time">
            <text:p>12:39:2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3" calcext:value-type="float">
            <text:p>73</text:p>
          </table:table-cell>
          <table:table-cell table:style-name="ce87" office:value-type="string" calcext:value-type="string">
            <text:p>Luděk</text:p>
          </table:table-cell>
          <table:table-cell table:style-name="ce93" office:value-type="string" calcext:value-type="string">
            <text:p>Slaví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1" calcext:value-type="float">
            <text:p>1971</text:p>
          </table:table-cell>
          <table:table-cell table:style-name="ce97" office:value-type="string" calcext:value-type="string">
            <text:p>Dalov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40M01S" calcext:value-type="time">
            <text:p>12:40:0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7" calcext:value-type="float">
            <text:p>67</text:p>
          </table:table-cell>
          <table:table-cell table:style-name="ce87" office:value-type="string" calcext:value-type="string">
            <text:p>Katrin</text:p>
          </table:table-cell>
          <table:table-cell table:style-name="ce93" office:value-type="string" calcext:value-type="string">
            <text:p>Sás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8" calcext:value-type="float">
            <text:p>1998</text:p>
          </table:table-cell>
          <table:table-cell table:style-name="ce97" office:value-type="string" calcext:value-type="string">
            <text:p>AK 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0M11S" calcext:value-type="time">
            <text:p>12:40:1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5" calcext:value-type="float">
            <text:p>25</text:p>
          </table:table-cell>
          <table:table-cell table:style-name="ce87" office:value-type="string" calcext:value-type="string">
            <text:p>Karolina</text:p>
          </table:table-cell>
          <table:table-cell table:style-name="ce93" office:value-type="string" calcext:value-type="string">
            <text:p>Jedlič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0" calcext:value-type="float">
            <text:p>1990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0M38S" calcext:value-type="time">
            <text:p>12:40:3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81" calcext:value-type="float">
            <text:p>81</text:p>
          </table:table-cell>
          <table:table-cell table:style-name="ce87" office:value-type="string" calcext:value-type="string">
            <text:p>Libor</text:p>
          </table:table-cell>
          <table:table-cell table:style-name="ce93" office:value-type="string" calcext:value-type="string">
            <text:p>Teplí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68" calcext:value-type="float">
            <text:p>1968</text:p>
          </table:table-cell>
          <table:table-cell table:style-name="ce97" office:value-type="string" calcext:value-type="string">
            <text:p>KVS Olomouc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40M49S" calcext:value-type="time">
            <text:p>12:40:4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7" calcext:value-type="float">
            <text:p>17</text:p>
          </table:table-cell>
          <table:table-cell table:style-name="ce87" office:value-type="string" calcext:value-type="string">
            <text:p>Marián</text:p>
          </table:table-cell>
          <table:table-cell table:style-name="ce93" office:value-type="string" calcext:value-type="string">
            <text:p>Humený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2" calcext:value-type="float">
            <text:p>1982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41M04S" calcext:value-type="time">
            <text:p>12:41:0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3" calcext:value-type="float">
            <text:p>23</text:p>
          </table:table-cell>
          <table:table-cell table:style-name="ce87" office:value-type="string" calcext:value-type="string">
            <text:p>Michal</text:p>
          </table:table-cell>
          <table:table-cell table:style-name="ce93" office:value-type="string" calcext:value-type="string">
            <text:p>Rost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83" calcext:value-type="float">
            <text:p>1983</text:p>
          </table:table-cell>
          <table:table-cell table:style-name="ce97" office:value-type="string" calcext:value-type="string">
            <text:p>Loštice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time" office:time-value="PT00H41M06S" calcext:value-type="time">
            <text:p>12:41:0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8" calcext:value-type="float">
            <text:p>18</text:p>
          </table:table-cell>
          <table:table-cell table:style-name="ce87" office:value-type="string" calcext:value-type="string">
            <text:p>Blanka</text:p>
          </table:table-cell>
          <table:table-cell table:style-name="ce93" office:value-type="string" calcext:value-type="string">
            <text:p>Doleže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9" calcext:value-type="float">
            <text:p>1979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2M05S" calcext:value-type="time">
            <text:p>12:42:0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5" calcext:value-type="float">
            <text:p>35</text:p>
          </table:table-cell>
          <table:table-cell table:style-name="ce87" office:value-type="string" calcext:value-type="string">
            <text:p>Vladimíra</text:p>
          </table:table-cell>
          <table:table-cell table:style-name="ce93" office:value-type="string" calcext:value-type="string">
            <text:p>Živě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1" calcext:value-type="float">
            <text:p>1961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2M25S" calcext:value-type="time">
            <text:p>12:42:25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4" calcext:value-type="float">
            <text:p>74</text:p>
          </table:table-cell>
          <table:table-cell table:style-name="ce87" office:value-type="string" calcext:value-type="string">
            <text:p>Barbora</text:p>
          </table:table-cell>
          <table:table-cell table:style-name="ce93" office:value-type="string" calcext:value-type="string">
            <text:p>Žebro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91" calcext:value-type="float">
            <text:p>1991</text:p>
          </table:table-cell>
          <table:table-cell table:style-name="ce97" office:value-type="string" calcext:value-type="string">
            <text:p>Šternberk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2M42S" calcext:value-type="time">
            <text:p>12:42:4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4" calcext:value-type="float">
            <text:p>64</text:p>
          </table:table-cell>
          <table:table-cell table:style-name="ce87" office:value-type="string" calcext:value-type="string">
            <text:p>Jaromír</text:p>
          </table:table-cell>
          <table:table-cell table:style-name="ce93" office:value-type="string" calcext:value-type="string">
            <text:p>Vaně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48" calcext:value-type="float">
            <text:p>1948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43M10S" calcext:value-type="time">
            <text:p>12:43:10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7" calcext:value-type="float">
            <text:p>37</text:p>
          </table:table-cell>
          <table:table-cell table:style-name="ce87" office:value-type="string" calcext:value-type="string">
            <text:p>Michal </text:p>
          </table:table-cell>
          <table:table-cell table:style-name="ce93" office:value-type="string" calcext:value-type="string">
            <text:p>Ambroz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70" calcext:value-type="float">
            <text:p>1970</text:p>
          </table:table-cell>
          <table:table-cell table:style-name="ce97" office:value-type="string" calcext:value-type="string">
            <text:p>PL Šternberk</text:p>
          </table:table-cell>
          <table:table-cell table:style-name="ce107" office:value-type="string" calcext:value-type="string">
            <text:p>muži B</text:p>
          </table:table-cell>
          <table:table-cell table:style-name="ce113" office:value-type="time" office:time-value="PT00H44M48S" calcext:value-type="time">
            <text:p>12:44:4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9" calcext:value-type="float">
            <text:p>29</text:p>
          </table:table-cell>
          <table:table-cell table:style-name="ce87" office:value-type="string" calcext:value-type="string">
            <text:p>František</text:p>
          </table:table-cell>
          <table:table-cell table:style-name="ce93" office:value-type="string" calcext:value-type="string">
            <text:p>Špič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6" calcext:value-type="float">
            <text:p>1956</text:p>
          </table:table-cell>
          <table:table-cell table:style-name="ce97" office:value-type="string" calcext:value-type="string">
            <text:p>Sokol Čelechovice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44M59S" calcext:value-type="time">
            <text:p>12:44:59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0" calcext:value-type="float">
            <text:p>70</text:p>
          </table:table-cell>
          <table:table-cell table:style-name="ce87" office:value-type="string" calcext:value-type="string">
            <text:p>Bohuš</text:p>
          </table:table-cell>
          <table:table-cell table:style-name="ce93" office:value-type="string" calcext:value-type="string">
            <text:p>Barbořá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9" calcext:value-type="float">
            <text:p>1959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C</text:p>
          </table:table-cell>
          <table:table-cell table:style-name="ce113" office:value-type="time" office:time-value="PT00H45M22S" calcext:value-type="time">
            <text:p>12:45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8" calcext:value-type="float">
            <text:p>78</text:p>
          </table:table-cell>
          <table:table-cell table:style-name="ce87" office:value-type="string" calcext:value-type="string">
            <text:p>Pavlína</text:p>
          </table:table-cell>
          <table:table-cell table:style-name="ce93" office:value-type="string" calcext:value-type="string">
            <text:p>Zadorožna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1" calcext:value-type="float">
            <text:p>1981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5M22S" calcext:value-type="time">
            <text:p>12:45:2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6" calcext:value-type="float">
            <text:p>66</text:p>
          </table:table-cell>
          <table:table-cell table:style-name="ce87" office:value-type="string" calcext:value-type="string">
            <text:p>Zuzana</text:p>
          </table:table-cell>
          <table:table-cell table:style-name="ce93" office:value-type="string" calcext:value-type="string">
            <text:p>Hanuš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3" calcext:value-type="float">
            <text:p>1983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5M37S" calcext:value-type="time">
            <text:p>12:45:3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3" calcext:value-type="float">
            <text:p>83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Minaří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6" calcext:value-type="float">
            <text:p>196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5M52S" calcext:value-type="time">
            <text:p>12:45:5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5" calcext:value-type="float">
            <text:p>15</text:p>
          </table:table-cell>
          <table:table-cell table:style-name="ce87" office:value-type="string" calcext:value-type="string">
            <text:p>Alena</text:p>
          </table:table-cell>
          <table:table-cell table:style-name="ce93" office:value-type="string" calcext:value-type="string">
            <text:p>Fritscher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6" calcext:value-type="float">
            <text:p>198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6M04S" calcext:value-type="time">
            <text:p>12:46:04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6" calcext:value-type="float">
            <text:p>36</text:p>
          </table:table-cell>
          <table:table-cell table:style-name="ce87" office:value-type="string" calcext:value-type="string">
            <text:p>Hana</text:p>
          </table:table-cell>
          <table:table-cell table:style-name="ce93" office:value-type="string" calcext:value-type="string">
            <text:p>Tovaryš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1" calcext:value-type="float">
            <text:p>1961</text:p>
          </table:table-cell>
          <table:table-cell table:style-name="ce97" office:value-type="string" calcext:value-type="string">
            <text:p>SK Přerov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6M26S" calcext:value-type="time">
            <text:p>12:46:2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1" calcext:value-type="float">
            <text:p>21</text:p>
          </table:table-cell>
          <table:table-cell table:style-name="ce87" office:value-type="string" calcext:value-type="string">
            <text:p>Zuzana</text:p>
          </table:table-cell>
          <table:table-cell table:style-name="ce93" office:value-type="string" calcext:value-type="string">
            <text:p>Římsk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1" calcext:value-type="float">
            <text:p>1971</text:p>
          </table:table-cell>
          <table:table-cell table:style-name="ce97" office:value-type="string" calcext:value-type="string">
            <text:p>KVS Olomouc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time" office:time-value="PT00H46M47S" calcext:value-type="time">
            <text:p>12:46:47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" calcext:value-type="float">
            <text:p>4</text:p>
          </table:table-cell>
          <table:table-cell table:style-name="ce87" office:value-type="string" calcext:value-type="string">
            <text:p>Petra</text:p>
          </table:table-cell>
          <table:table-cell table:style-name="ce93" office:value-type="string" calcext:value-type="string">
            <text:p>Janc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7" calcext:value-type="float">
            <text:p>1967</text:p>
          </table:table-cell>
          <table:table-cell table:style-name="ce97" office:value-type="string" calcext:value-type="string">
            <text:p>Qno Usque Tandem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47M02S" calcext:value-type="time">
            <text:p>12:47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4" calcext:value-type="float">
            <text:p>24</text:p>
          </table:table-cell>
          <table:table-cell table:style-name="ce87" office:value-type="string" calcext:value-type="string">
            <text:p>Alena</text:p>
          </table:table-cell>
          <table:table-cell table:style-name="ce93" office:value-type="string" calcext:value-type="string">
            <text:p>Čevor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84" calcext:value-type="float">
            <text:p>1984</text:p>
          </table:table-cell>
          <table:table-cell table:style-name="ce97" office:value-type="string" calcext:value-type="string">
            <text:p>Olomouc</text:p>
          </table:table-cell>
          <table:table-cell table:style-name="ce107" office:value-type="string" calcext:value-type="string">
            <text:p>ženy F</text:p>
          </table:table-cell>
          <table:table-cell table:style-name="ce113" office:value-type="time" office:time-value="PT00H49M58S" calcext:value-type="time">
            <text:p>12:49:5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8" calcext:value-type="float">
            <text:p>28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Polýnk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64" calcext:value-type="float">
            <text:p>1964</text:p>
          </table:table-cell>
          <table:table-cell table:style-name="ce97" office:value-type="string" calcext:value-type="string">
            <text:p>Lutín</text:p>
          </table:table-cell>
          <table:table-cell table:style-name="ce107" office:value-type="string" calcext:value-type="string">
            <text:p>ženy H</text:p>
          </table:table-cell>
          <table:table-cell table:style-name="ce113" office:value-type="time" office:time-value="PT00H50M06S" calcext:value-type="time">
            <text:p>12:50:06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7" calcext:value-type="float">
            <text:p>27</text:p>
          </table:table-cell>
          <table:table-cell table:style-name="ce87" office:value-type="string" calcext:value-type="string">
            <text:p>Jaroslav</text:p>
          </table:table-cell>
          <table:table-cell table:style-name="ce93" office:value-type="string" calcext:value-type="string">
            <text:p>Skácel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46" calcext:value-type="float">
            <text:p>1946</text:p>
          </table:table-cell>
          <table:table-cell table:style-name="ce97" office:value-type="string" calcext:value-type="string">
            <text:p>-</text:p>
          </table:table-cell>
          <table:table-cell table:style-name="ce107" office:value-type="string" calcext:value-type="string">
            <text:p>muži E</text:p>
          </table:table-cell>
          <table:table-cell table:style-name="ce113" office:value-type="time" office:time-value="PT00H50M18S" calcext:value-type="time">
            <text:p>12:50:18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63" calcext:value-type="float">
            <text:p>63</text:p>
          </table:table-cell>
          <table:table-cell table:style-name="ce87" office:value-type="string" calcext:value-type="string">
            <text:p>Marián</text:p>
          </table:table-cell>
          <table:table-cell table:style-name="ce93" office:value-type="string" calcext:value-type="string">
            <text:p>Fančovič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2" calcext:value-type="float">
            <text:p>1952</text:p>
          </table:table-cell>
          <table:table-cell table:style-name="ce97" office:value-type="string" calcext:value-type="string">
            <text:p>LS Olomouc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51M42S" calcext:value-type="time">
            <text:p>12:51:4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" calcext:value-type="float">
            <text:p>7</text:p>
          </table:table-cell>
          <table:table-cell table:style-name="ce87" office:value-type="string" calcext:value-type="string">
            <text:p>Jiří</text:p>
          </table:table-cell>
          <table:table-cell table:style-name="ce93" office:value-type="string" calcext:value-type="string">
            <text:p>Něme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56" calcext:value-type="float">
            <text:p>195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D</text:p>
          </table:table-cell>
          <table:table-cell table:style-name="ce113" office:value-type="time" office:time-value="PT00H55M42S" calcext:value-type="time">
            <text:p>12:55:4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2" calcext:value-type="float">
            <text:p>32</text:p>
          </table:table-cell>
          <table:table-cell table:style-name="ce87" office:value-type="string" calcext:value-type="string">
            <text:p>Eva</text:p>
          </table:table-cell>
          <table:table-cell table:style-name="ce93" office:value-type="string" calcext:value-type="string">
            <text:p>Lubrich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5" calcext:value-type="float">
            <text:p>1975</text:p>
          </table:table-cell>
          <table:table-cell table:style-name="ce97" office:value-type="string" calcext:value-type="string">
            <text:p>SKI-OB Šternberk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time" office:time-value="PT00H57M11S" calcext:value-type="time">
            <text:p>12:57:11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65" calcext:value-type="float">
            <text:p>65</text:p>
          </table:table-cell>
          <table:table-cell table:style-name="ce87" office:value-type="string" calcext:value-type="string">
            <text:p>Jan</text:p>
          </table:table-cell>
          <table:table-cell table:style-name="ce93" office:value-type="string" calcext:value-type="string">
            <text:p>Sedláček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1946" calcext:value-type="float">
            <text:p>1946</text:p>
          </table:table-cell>
          <table:table-cell table:style-name="ce97" office:value-type="string" calcext:value-type="string">
            <text:p>TJ Liga 100 Olomouc</text:p>
          </table:table-cell>
          <table:table-cell table:style-name="ce107" office:value-type="string" calcext:value-type="string">
            <text:p>muži E</text:p>
          </table:table-cell>
          <table:table-cell table:style-name="ce113" office:value-type="time" office:time-value="PT01H00M02S" calcext:value-type="time">
            <text:p>1:00:02 dop.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4" calcext:value-type="float">
            <text:p>34</text:p>
          </table:table-cell>
          <table:table-cell table:style-name="ce87" office:value-type="string" calcext:value-type="string">
            <text:p>Mikuláš</text:p>
          </table:table-cell>
          <table:table-cell table:style-name="ce93" office:value-type="string" calcext:value-type="string">
            <text:p>Jirka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float" office:value="2000" calcext:value-type="float">
            <text:p>2000</text:p>
          </table:table-cell>
          <table:table-cell table:style-name="ce97" office:value-type="string" calcext:value-type="string">
            <text:p>SKI OB Šternberk</text:p>
          </table:table-cell>
          <table:table-cell table:style-name="ce107" office:value-type="string" calcext:value-type="string">
            <text:p>muži A</text:p>
          </table:table-cell>
          <table:table-cell table:style-name="ce113" office:value-type="string" calcext:value-type="string">
            <text:p>DNF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2" calcext:value-type="float">
            <text:p>22</text:p>
          </table:table-cell>
          <table:table-cell table:style-name="ce87" office:value-type="string" calcext:value-type="string">
            <text:p>Jana</text:p>
          </table:table-cell>
          <table:table-cell table:style-name="ce93" office:value-type="string" calcext:value-type="string">
            <text:p>Vyskočilová</text:p>
          </table:table-cell>
          <table:table-cell table:style-name="ce97" office:value-type="string" calcext:value-type="string">
            <text:p>Ž</text:p>
          </table:table-cell>
          <table:table-cell table:style-name="ce97" office:value-type="float" office:value="1974" calcext:value-type="float">
            <text:p>1974</text:p>
          </table:table-cell>
          <table:table-cell table:style-name="ce97" office:value-type="string" calcext:value-type="string">
            <text:p>KVS Olomouc</text:p>
          </table:table-cell>
          <table:table-cell table:style-name="ce107" office:value-type="string" calcext:value-type="string">
            <text:p>ženy G</text:p>
          </table:table-cell>
          <table:table-cell table:style-name="ce113" office:value-type="string" calcext:value-type="string">
            <text:p>DNF</text:p>
          </table:table-cell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0" calcext:value-type="float">
            <text:p>9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1" calcext:value-type="float">
            <text:p>9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2" calcext:value-type="float">
            <text:p>9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3" calcext:value-type="float">
            <text:p>9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4" calcext:value-type="float">
            <text:p>9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5" calcext:value-type="float">
            <text:p>9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6" calcext:value-type="float">
            <text:p>96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7" calcext:value-type="float">
            <text:p>97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8" calcext:value-type="float">
            <text:p>98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99" calcext:value-type="float">
            <text:p>99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0" calcext:value-type="float">
            <text:p>100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2">
          <table:table-cell table:style-name="ce75"/>
          <table:table-cell table:style-name="ce78" office:value-type="float" office:value="101" calcext:value-type="float">
            <text:p>101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6"/>
          <table:table-cell table:style-name="ce116"/>
          <table:table-cell table:number-columns-repeated="1007"/>
        </table:table-row>
        <table:table-row table:style-name="ro12">
          <table:table-cell table:style-name="ce75"/>
          <table:table-cell table:style-name="ce78" office:value-type="float" office:value="102" calcext:value-type="float">
            <text:p>102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">
          <table:table-cell table:style-name="ce115"/>
          <table:table-cell table:style-name="ce78" office:value-type="float" office:value="103" calcext:value-type="float">
            <text:p>103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style-name="ce115" table:number-columns-repeated="1014"/>
        </table:table-row>
        <table:table-row table:style-name="ro1">
          <table:table-cell/>
          <table:table-cell table:style-name="ce78" office:value-type="float" office:value="104" calcext:value-type="float">
            <text:p>104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">
          <table:table-cell/>
          <table:table-cell table:style-name="ce78" office:value-type="float" office:value="105" calcext:value-type="float">
            <text:p>105</text:p>
          </table:table-cell>
          <table:table-cell table:style-name="ce78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" table:number-rows-repeated="3">
          <table:table-cell/>
          <table:table-cell table:style-name="ce78" table:number-columns-repeated="2"/>
          <table:table-cell table:style-name="ce87"/>
          <table:table-cell table:style-name="ce93"/>
          <table:table-cell table:style-name="ce97" table:number-columns-repeated="3"/>
          <table:table-cell table:style-name="ce107"/>
          <table:table-cell table:style-name="ce113"/>
          <table:table-cell table:number-columns-repeated="1014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am" table:base-cell-address="$'Databáze_běžců+Startovka'.$A$1" table:cell-range-address="$'Databáze_běžců+Startovka'.$C$6:.$C$196"/>
      </table:named-expressions>
      <table:database-ranges>
        <table:database-range table:name="__Anonymous_Sheet_DB__0" table:target-range-address="'Databáze_běžců+Startovka'.B5:'Databáze_běžců+Startovka'.H196" table:display-filter-buttons="true"/>
        <table:database-range table:name="__Anonymous_Sheet_DB__2" table:target-range-address="'Výsledky - řazení'.B5:'Výsledky - řazení'.I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Black" svg:font-family="'Arial Black'" style:font-family-generic="swiss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asy" style:display-name="PageStyle_Čas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áze_5f_běžců_2b_Startovka" style:display-name="PageStyle_Databáze_běžců+Startov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Muži_5f_A" style:display-name="PageStyle_Výsledky_Muž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20_-_20_řazení" style:display-name="PageStyle_Výsledky - řaz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sledky_5f_Muži_5f_B" style:display-name="PageStyle_Výsledky_Muž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Muži_5f_C" style:display-name="PageStyle_Výsledky_Muži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Muži_5f_D" style:display-name="PageStyle_Výsledky_Muži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Muži_5f_E" style:display-name="PageStyle_Výsledky_Muži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Ženy_5f_F" style:display-name="PageStyle_Výsledky_Ženy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Ženy_5f_G" style:display-name="PageStyle_Výsledky_Ženy_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Ženy_5f_H" style:display-name="PageStyle_Výsledky_Ženy_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P" style:display-name="PageStyle_Výsledky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ýsledky_5f_Absolutně" style:display-name="PageStyle_Výsledky_Absolutně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Adam F</dc:creator>
    <meta:print-date>2017-09-06T16:03:24</meta:print-date>
    <meta:creation-date>2004-09-21T18:08:02</meta:creation-date>
    <dc:date>2017-09-06T20:26:36</dc:date>
    <meta:generator>LibreOffice/5.1.0.3$Windows_x86 LibreOffice_project/5e3e00a007d9b3b6efb6797a8b8e57b51ab1f737</meta:generator>
    <meta:document-statistic meta:table-count="13" meta:cell-count="54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